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3.9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6" style:family="table-cell" style:parent-style-name="Default">
      <style:text-properties fo:color="#009933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8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9" style:family="table-cell" style:parent-style-name="Default" style:data-style-name="N11">
      <style:text-properties fo:color="#009933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Inputs:</text:p>
          </table:table-cell>
          <table:table-cell table:style-name="ce1" office:value-type="string" calcext:value-type="string">
            <text:p>ndistinct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est_cache_entries</text:p>
          </table:table-cell>
          <table:table-cell table:style-name="ce2"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calls</text:p>
          </table:table-cell>
          <table:table-cell table:style-name="ce2" office:value-type="float" office:value="10000" calcext:value-type="float">
            <text:p>1000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Outputs:</text:p>
          </table:table-cell>
          <table:table-cell table:style-name="ce5" office:value-type="string" calcext:value-type="string">
            <text:p>Current (incorrect) hit_ratio</text:p>
          </table:table-cell>
          <table:table-cell table:style-name="ce8" table:formula="of:=MAX(1 / [.C1] * MIN([.C2];[.C1]) - ([.C1]/[.C3]);0)" office:value-type="percentage" office:value="0.99" calcext:value-type="percentage">
            <text:p>99.00%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Corrected hit_ratio</text:p>
          </table:table-cell>
          <table:table-cell table:style-name="ce9" table:formula="of:=(([.C3]-[.C1])/[.C3]*([.C2]/MAX([.C1];[.C2])))" office:value-type="percentage" office:value="0.99" calcext:value-type="percentage">
            <text:p>99.00%</text:p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5"/>
          <table:table-cell table:formula="of:=0/1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6:50:45.9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3-21T09:40:15.404000000</dc:date>
    <meta:editing-duration>PT19M16S</meta:editing-duration>
    <meta:editing-cycles>2</meta:editing-cycles>
    <meta:document-statistic meta:table-count="1" meta:cell-count="13" meta:object-count="0"/>
  </office:meta>
</office:document-meta>
</file>