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Tahoma1" svg:font-family="Tahoma"/>
    <style:font-face style:name="Times-Roman" svg:font-family="Times-Roman" style:font-family-generic="roman"/>
    <style:font-face style:name="Lucida Sans Unicode" svg:font-family="'Lucida Sans Unicode', 'Lucida Sans Unicode'" style:font-family-generic="swiss"/>
    <style:font-face style:name="Courier New" svg:font-family="'Courier New'" style:font-family-generic="modern" style:font-pitch="fixed"/>
    <style:font-face style:name="Courier New2" svg:font-family="'Courier New'" style:font-family-generic="modern" style:font-pitch="variable"/>
    <style:font-face style:name="Courier New1" svg:font-family="'Courier New'" style:font-adornments="Regular" style:font-family-generic="moder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17cm" style:rel-column-width="65535*"/>
    </style:style>
    <style:style style:name="Table1.A1" style:family="table-cell">
      <style:table-cell-properties fo:padding="0.097cm" fo:border="0.002cm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002cm solid #000000"/>
    </style:style>
    <style:style style:name="Table3" style:family="table">
      <style:table-properties style:width="17cm" table:align="margins"/>
    </style:style>
    <style:style style:name="Table3.A" style:family="table-column">
      <style:table-column-properties style:column-width="17cm" style:rel-column-width="65535*"/>
    </style:style>
    <style:style style:name="Table3.A1" style:family="table-cell">
      <style:table-cell-properties fo:padding="0.097cm" fo:border="0.002cm solid #000000"/>
    </style:style>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table-cell-properties fo:padding="0.097cm" fo:border="0.002cm solid #000000"/>
    </style:style>
    <style:style style:name="Table5" style:family="table">
      <style:table-properties style:width="17cm" table:align="margins"/>
    </style:style>
    <style:style style:name="Table5.A" style:family="table-column">
      <style:table-column-properties style:column-width="17cm" style:rel-column-width="65535*"/>
    </style:style>
    <style:style style:name="Table5.A1" style:family="table-cell">
      <style:table-cell-properties fo:padding="0.097cm" fo:border="0.002cm solid #000000"/>
    </style:style>
    <style:style style:name="Table6" style:family="table">
      <style:table-properties style:width="17cm" table:align="margins"/>
    </style:style>
    <style:style style:name="Table6.A" style:family="table-column">
      <style:table-column-properties style:column-width="17cm" style:rel-column-width="65535*"/>
    </style:style>
    <style:style style:name="Table6.A1" style:family="table-cell">
      <style:table-cell-properties fo:padding="0.097cm" fo:border="0.002cm solid #000000"/>
    </style:style>
    <style:style style:name="Table7" style:family="table">
      <style:table-properties style:width="17cm" table:align="margins"/>
    </style:style>
    <style:style style:name="Table7.A" style:family="table-column">
      <style:table-column-properties style:column-width="17cm" style:rel-column-width="65535*"/>
    </style:style>
    <style:style style:name="Table7.A1" style:family="table-cell">
      <style:table-cell-properties fo:padding="0.097cm" fo:border="0.002cm solid #000000"/>
    </style:style>
    <style:style style:name="Table8" style:family="table">
      <style:table-properties style:width="17cm" table:align="margins"/>
    </style:style>
    <style:style style:name="Table8.A" style:family="table-column">
      <style:table-column-properties style:column-width="17cm" style:rel-column-width="65535*"/>
    </style:style>
    <style:style style:name="Table8.A1" style:family="table-cell">
      <style:table-cell-properties fo:padding="0.097cm" fo:border="0.002cm solid #000000"/>
    </style:style>
    <style:style style:name="Table9" style:family="table">
      <style:table-properties style:width="17cm" table:align="margins"/>
    </style:style>
    <style:style style:name="Table9.A" style:family="table-column">
      <style:table-column-properties style:column-width="17cm" style:rel-column-width="65535*"/>
    </style:style>
    <style:style style:name="Table9.A1" style:family="table-cell">
      <style:table-cell-properties fo:padding="0.097cm" fo:border="0.002cm solid #000000"/>
    </style:style>
    <style:style style:name="Table10" style:family="table">
      <style:table-properties style:width="17cm" table:align="margins"/>
    </style:style>
    <style:style style:name="Table10.A" style:family="table-column">
      <style:table-column-properties style:column-width="17cm" style:rel-column-width="65535*"/>
    </style:style>
    <style:style style:name="Table10.A1" style:family="table-cell">
      <style:table-cell-properties fo:padding="0.097cm" fo:border="0.002cm solid #000000"/>
    </style:style>
    <style:style style:name="Table11" style:family="table">
      <style:table-properties style:width="17cm" table:align="margins"/>
    </style:style>
    <style:style style:name="Table11.A" style:family="table-column">
      <style:table-column-properties style:column-width="17cm" style:rel-column-width="65535*"/>
    </style:style>
    <style:style style:name="Table11.A1" style:family="table-cell">
      <style:table-cell-properties fo:padding="0.097cm" fo:border="0.002cm solid #000000"/>
    </style:style>
    <style:style style:name="Table12" style:family="table">
      <style:table-properties style:width="17cm" table:align="margins"/>
    </style:style>
    <style:style style:name="Table12.A" style:family="table-column">
      <style:table-column-properties style:column-width="17cm" style:rel-column-width="65535*"/>
    </style:style>
    <style:style style:name="Table12.A1" style:family="table-cell">
      <style:table-cell-properties fo:padding="0.097cm" fo:border="0.002cm solid #000000"/>
    </style:style>
    <style:style style:name="Table13" style:family="table">
      <style:table-properties style:width="17cm" table:align="margins"/>
    </style:style>
    <style:style style:name="Table13.A" style:family="table-column">
      <style:table-column-properties style:column-width="17cm" style:rel-column-width="65535*"/>
    </style:style>
    <style:style style:name="Table13.A1" style:family="table-cell">
      <style:table-cell-properties fo:padding="0.097cm" fo:border="0.002cm solid #000000"/>
    </style:style>
    <style:style style:name="Table14" style:family="table">
      <style:table-properties style:width="17cm" table:align="margins"/>
    </style:style>
    <style:style style:name="Table14.A" style:family="table-column">
      <style:table-column-properties style:column-width="17cm" style:rel-column-width="65535*"/>
    </style:style>
    <style:style style:name="Table14.A1" style:family="table-cell">
      <style:table-cell-properties fo:padding="0.097cm" fo:border="0.002cm solid #000000"/>
    </style:style>
    <style:style style:name="Table15" style:family="table">
      <style:table-properties style:width="17cm" table:align="margins"/>
    </style:style>
    <style:style style:name="Table15.A" style:family="table-column">
      <style:table-column-properties style:column-width="17cm" style:rel-column-width="65535*"/>
    </style:style>
    <style:style style:name="Table15.A1" style:family="table-cell">
      <style:table-cell-properties fo:padding="0.097cm" fo:border="0.002cm solid #000000"/>
    </style:style>
    <style:style style:name="Table16" style:family="table">
      <style:table-properties style:width="17cm" table:align="margins"/>
    </style:style>
    <style:style style:name="Table16.A" style:family="table-column">
      <style:table-column-properties style:column-width="17cm" style:rel-column-width="65535*"/>
    </style:style>
    <style:style style:name="Table16.A1" style:family="table-cell">
      <style:table-cell-properties fo:padding="0.097cm" fo:border="0.002cm solid #000000"/>
    </style:style>
    <style:style style:name="Table17" style:family="table">
      <style:table-properties style:width="17cm" table:align="margins"/>
    </style:style>
    <style:style style:name="Table17.A" style:family="table-column">
      <style:table-column-properties style:column-width="17cm" style:rel-column-width="65535*"/>
    </style:style>
    <style:style style:name="Table17.A1" style:family="table-cell">
      <style:table-cell-properties fo:padding="0.097cm" fo:border="0.002cm solid #000000"/>
    </style:style>
    <style:style style:name="Table18" style:family="table">
      <style:table-properties style:width="17cm" table:align="margins"/>
    </style:style>
    <style:style style:name="Table18.A" style:family="table-column">
      <style:table-column-properties style:column-width="17cm" style:rel-column-width="65535*"/>
    </style:style>
    <style:style style:name="Table18.A1" style:family="table-cell">
      <style:table-cell-properties fo:padding="0.097cm" fo:border="0.002cm solid #000000"/>
    </style:style>
    <style:style style:name="P1" style:family="paragraph" style:parent-style-name="Footer">
      <style:paragraph-properties fo:text-align="center" style:justify-single-word="false"/>
      <style:text-properties fo:language="en" fo:country="US"/>
    </style:style>
    <style:style style:name="P2" style:family="paragraph" style:parent-style-name="Text_20_body">
      <style:text-properties fo:language="en" fo:country="US"/>
    </style:style>
    <style:style style:name="P3" style:family="paragraph" style:parent-style-name="Text_20_body">
      <style:paragraph-properties fo:hyphenation-ladder-count="no-limit"/>
      <style:text-properties fo:language="en" fo:country="US" fo:hyphenate="true" fo:hyphenation-remain-char-count="2" fo:hyphenation-push-char-count="2"/>
    </style:style>
    <style:style style:name="P4" style:family="paragraph" style:parent-style-name="Text_20_body">
      <style:paragraph-properties fo:text-align="start" style:justify-single-word="false" fo:hyphenation-ladder-count="no-limit"/>
      <style:text-properties fo:language="en" fo:country="US" fo:hyphenate="true" fo:hyphenation-remain-char-count="2" fo:hyphenation-push-char-count="2"/>
    </style:style>
    <style:style style:name="P5" style:family="paragraph" style:parent-style-name="Text_20_body">
      <style:paragraph-properties fo:text-align="justify" style:justify-single-word="false" fo:hyphenation-ladder-count="no-limit"/>
      <style:text-properties fo:language="en" fo:country="US" fo:hyphenate="true" fo:hyphenation-remain-char-count="2" fo:hyphenation-push-char-count="2"/>
    </style:style>
    <style:style style:name="P6" style:family="paragraph" style:parent-style-name="Text_20_body">
      <style:text-properties style:font-name="Courier New" fo:language="en" fo:country="US"/>
    </style:style>
    <style:style style:name="P7" style:family="paragraph" style:parent-style-name="Text_20_body">
      <style:paragraph-properties fo:text-align="justify" style:justify-single-word="false"/>
      <style:text-properties fo:color="#000000" style:font-name="Times-Roman" fo:font-size="10pt" fo:font-style="normal" fo:font-weight="normal" style:font-size-asian="10pt" style:font-style-asian="normal" style:font-weight-asian="normal"/>
    </style:style>
    <style:style style:name="P8" style:family="paragraph" style:parent-style-name="Standard">
      <style:text-properties fo:language="en" fo:country="US"/>
    </style:style>
    <style:style style:name="P9" style:family="paragraph" style:parent-style-name="Standard">
      <style:paragraph-properties fo:text-align="justify" style:justify-single-word="false" fo:hyphenation-ladder-count="no-limit">
        <style:tab-stops/>
      </style:paragraph-properties>
      <style:text-properties fo:language="en" fo:country="US" fo:hyphenate="true" fo:hyphenation-remain-char-count="2" fo:hyphenation-push-char-count="2"/>
    </style:style>
    <style:style style:name="P10" style:family="paragraph" style:parent-style-name="Standard">
      <style:text-properties fo:language="en" fo:country="US" fo:font-weight="bold" style:font-weight-asian="bold" style:font-weight-complex="bold"/>
    </style:style>
    <style:style style:name="P11" style:family="paragraph" style:parent-style-name="Text_20_body" style:master-page-name="">
      <style:paragraph-properties fo:text-align="justify" style:justify-single-word="false" fo:hyphenation-ladder-count="no-limit" style:page-number="auto"/>
      <style:text-properties fo:language="en" fo:country="US" fo:hyphenate="true" fo:hyphenation-remain-char-count="2" fo:hyphenation-push-char-count="2"/>
    </style:style>
    <style:style style:name="P12" style:family="paragraph" style:parent-style-name="Text_20_body" style:master-page-name="">
      <style:paragraph-properties fo:text-align="justify" style:justify-single-word="false" style:page-number="auto"/>
    </style:style>
    <style:style style:name="P13" style:family="paragraph" style:parent-style-name="Code">
      <style:text-properties style:font-name="Courier New2" fo:font-size="10pt" style:font-size-asian="10pt" style:font-size-complex="10pt"/>
    </style:style>
    <style:style style:name="P14" style:family="paragraph" style:parent-style-name="Code">
      <style:text-properties fo:language="en" fo:country="US"/>
    </style:style>
    <style:style style:name="P15" style:family="paragraph" style:parent-style-name="Text_20_body">
      <style:paragraph-properties fo:break-before="page"/>
    </style:style>
    <style:style style:name="P16" style:family="paragraph" style:parent-style-name="Text_20_body">
      <style:paragraph-properties fo:margin-top="0cm" fo:margin-bottom="0cm" fo:text-align="center" style:justify-single-word="false"/>
      <style:text-properties fo:font-size="11pt" fo:language="en" fo:country="US" style:font-size-asian="11pt" style:font-size-complex="11pt"/>
    </style:style>
    <style:style style:name="P17" style:family="paragraph" style:parent-style-name="Text_20_body">
      <style:paragraph-properties fo:margin-top="0cm" fo:margin-bottom="0cm" fo:text-align="center" style:justify-single-word="false"/>
      <style:text-properties fo:font-size="11pt" fo:language="en" fo:country="US" fo:font-style="italic" style:font-size-asian="11pt" style:font-style-asian="italic" style:font-size-complex="11pt" style:font-style-complex="italic"/>
    </style:style>
    <style:style style:name="P18" style:family="paragraph" style:parent-style-name="Text_20_body">
      <style:paragraph-properties fo:margin-top="0cm" fo:margin-bottom="0cm" fo:text-align="justify" style:justify-single-word="false"/>
    </style:style>
    <style:style style:name="P19" style:family="paragraph" style:parent-style-name="Table_20_Contents">
      <style:text-properties fo:language="en" fo:country="US"/>
    </style:style>
    <style:style style:name="P20" style:family="paragraph" style:parent-style-name="Standard">
      <style:paragraph-properties fo:margin-top="0cm" fo:margin-bottom="0.199cm" fo:text-align="center" style:justify-single-word="false"/>
      <style:text-properties fo:font-size="14pt" fo:language="en" fo:country="US" style:font-size-asian="14pt" style:font-size-complex="14pt"/>
    </style:style>
    <style:style style:name="P21" style:family="paragraph" style:parent-style-name="Heading_20_2">
      <style:text-properties fo:language="en" fo:country="US"/>
    </style:style>
    <style:style style:name="P22" style:family="paragraph" style:parent-style-name="Heading_20_2">
      <style:paragraph-properties fo:text-align="center" style:justify-single-word="false"/>
      <style:text-properties fo:language="en" fo:country="US"/>
    </style:style>
    <style:style style:name="P23" style:family="paragraph" style:parent-style-name="Heading_20_2">
      <style:paragraph-properties fo:hyphenation-ladder-count="no-limit"/>
      <style:text-properties fo:language="en" fo:country="US" fo:hyphenate="true" fo:hyphenation-remain-char-count="2" fo:hyphenation-push-char-count="2"/>
    </style:style>
    <style:style style:name="P24" style:family="paragraph" style:parent-style-name="Heading_20_2">
      <style:text-properties fo:color="#000000" style:font-name="Times-Roman" fo:font-size="12pt" fo:font-style="normal" fo:font-weight="bold" style:font-size-asian="12pt" style:font-style-asian="normal" style:font-weight-asian="bold" style:font-size-complex="12pt" style:font-weight-complex="bold"/>
    </style:style>
    <style:style style:name="P25" style:family="paragraph" style:parent-style-name="Heading_20_2" style:master-page-name="">
      <style:paragraph-properties fo:hyphenation-ladder-count="no-limit" style:page-number="auto"/>
      <style:text-properties fo:language="en" fo:country="US" fo:hyphenate="true" fo:hyphenation-remain-char-count="2" fo:hyphenation-push-char-count="2"/>
    </style:style>
    <style:style style:name="P26" style:family="paragraph" style:parent-style-name="Heading_20_3">
      <style:text-properties fo:language="en" fo:country="US"/>
    </style:style>
    <style:style style:name="P27" style:family="paragraph" style:parent-style-name="Heading_20_4">
      <style:text-properties fo:language="en" fo:country="US"/>
    </style:style>
    <style:style style:name="P28" style:family="paragraph" style:parent-style-name="Heading_20_4">
      <style:text-properties fo:language="en" fo:country="US" fo:font-weight="bold" style:font-weight-asian="bold" style:font-weight-complex="bold"/>
    </style:style>
    <style:style style:name="P29" style:family="paragraph" style:parent-style-name="Text_20_body" style:list-style-name="L1">
      <style:paragraph-properties fo:margin-top="0cm" fo:margin-bottom="0.101cm" fo:text-align="start" style:justify-single-word="false"/>
    </style:style>
    <style:style style:name="P30" style:family="paragraph" style:parent-style-name="Text_20_body" style:list-style-name="L2">
      <style:paragraph-properties fo:margin-top="0cm" fo:margin-bottom="0.101cm" fo:text-align="start" style:justify-single-word="false"/>
    </style:style>
    <style:style style:name="T1" style:family="text">
      <style:text-properties style:text-line-through-style="none" fo:language="en" fo:country="US" style:text-underline-style="none" style:font-name-asian="Lucida Sans Unicode" style:font-name-complex="Lucida Sans Unicode"/>
    </style:style>
    <style:style style:name="T2" style:family="text">
      <style:text-properties fo:background-color="transparent" loext:char-shading-value="0"/>
    </style:style>
    <style:style style:name="T3" style:family="text">
      <style:text-properties fo:font-weight="bold" style:font-weight-asian="bold" style:font-weight-complex="bold"/>
    </style:style>
    <style:style style:name="T4" style:family="text">
      <style:text-properties fo:language="en" fo:country="US"/>
    </style:style>
    <style:style style:name="T5" style:family="text">
      <style:text-properties fo:language="en" fo:country="US"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fo:font-weight="normal" style:font-weight-asian="normal" style:font-weight-complex="normal"/>
    </style:style>
    <style:style style:name="T8" style:family="text">
      <style:text-properties fo:color="#000000" style:font-name="Times-Roman" fo:font-size="12pt" fo:language="en" fo:country="US" fo:font-weight="bold" style:font-size-asian="12pt" style:font-weight-asian="bold"/>
    </style:style>
    <style:style style:name="T9" style:family="text">
      <style:text-properties fo:color="#000000" style:font-name="Times-Roman" fo:font-size="10pt" fo:font-weight="normal" style:font-size-asian="10pt" style:font-weight-asian="normal"/>
    </style:style>
    <style:style style:name="T10" style:family="text">
      <style:text-properties fo:color="#000000" style:font-name="Times-Roman" fo:font-size="10pt" fo:font-style="italic" fo:font-weight="normal" style:font-size-asian="10pt" style:font-style-asian="italic" style:font-weight-asian="normal"/>
    </style:style>
    <style:style style:name="T11" style:family="text">
      <style:text-properties fo:color="#000000" style:font-name="Times-Roman" fo:font-size="10pt" fo:font-style="normal" fo:font-weight="normal" style:font-size-asian="10pt" style:font-style-asian="normal" style:font-weight-asian="normal"/>
    </style:style>
    <style:style style:name="Sect1" style:family="section">
      <style:section-properties text:dont-balance-text-columns="false" style:editable="false">
        <style:columns fo:column-count="2" fo:column-gap="0.6cm">
          <style:column style:rel-width="32767*" fo:start-indent="0cm" fo:end-indent="0.3cm"/>
          <style:column style:rel-width="32768*" fo:start-indent="0.3cm" fo:end-indent="0cm"/>
        </style:columns>
      </style:section-properties>
    </style:style>
    <style:style style:name="Sect2" style:family="section">
      <style:section-properties text:dont-balance-text-columns="false"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64cm" fo:text-indent="-0.64cm" fo:margin-left="0.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4cm" fo:text-indent="-0.64cm" fo:margin-left="0.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3">T</text:span><text:span text:style-name="T3">ime</text:span><text:span text:style-name="T3">T</text:span><text:span text:style-name="T3">ravel </text:span><text:span text:style-name="T3">for</text:span><text:span text:style-name="T3"> PostgreSQL</text:span></text:p>
      <text:p text:style-name="P16">Michele Mariani &lt;michele.mariani@databtech.com&gt;</text:p>
      <text:p text:style-name="P16">Sergio Mior &lt;sergio.mior@databtech.com&gt;</text:p>
      <text:p text:style-name="P17">Database &amp; Technology (D&amp;T) S.r.l. Italia</text:p>
      <text:h text:style-name="P22" text:outline-level="2">Abstract</text:h>
      <text:p text:style-name="P2"><text:span text:style-name="T6">TimeTravel</text:span> is an added functionality to PostgreSQL which we developed by drawing inspiration from a similar Oracle functionality: <text:span text:style-name="T6">FlashBack</text:span>. Since human errors are among the first causes of data loss, it would be a good idea to maintain historical details of all transactions, for a limited time, to be able to rollback a committed transactions when it will be needed.</text:p>
      <text:p text:style-name="P2">Maybe you have deployed an application you realize it's damaging your data, and you realize that only some days later its deployment: what can you do? Nowadays you can make a restore from the last backup before the deployment, but if you do so all transactions will be missed: yours and all those committed by other users since the deployment. It wouldn't be great if you'd be able to rollback only the transactions committed by your application, while maintaining the ones committed by all other users in the meanwhile? It's exactly what you can do by enabling TimeTravel, which archives opposite operations to obtain metadata and historical data for transactions. Thanks to TimeTravel you can act only on data (rows) you need to restore and execute the opposite operation to the previous one, on a per-operation basis.</text:p>
      <text:p text:style-name="P9"/>
      <text:section text:style-name="Sect1" text:name="Section1">
        <text:h text:style-name="P25" text:outline-level="2">1. Introduction</text:h>
        <text:p text:style-name="P3">In this document we show a group of features developed for PostgreSQL that allow:</text:p>
        <text:list xml:id="list6906013352252180211" text:style-name="L1">
          <text:list-item>
            <text:p text:style-name="P29">search past data;</text:p>
          </text:list-item>
          <text:list-item>
            <text:p text:style-name="P29">retrieve metadata that shows a detailed history of changes to the database;</text:p>
          </text:list-item>
          <text:list-item>
            <text:p text:style-name="P29">recover tables or rows in a particular instant back on the time.</text:p>
          </text:list-item>
        </text:list>
        <text:h text:style-name="P23" text:outline-level="2">2. Storage and performance impact</text:h>
        <text:p text:style-name="P3">At any record change (insertion, updating or removal) we need to save in a dedicated log table (by using a trigger) the operation involved and its opposite one, with old and new data and some other attributes like transaction id, timestamp, current account and so on. Thus you can forecast the amount of additional space required to enable the TimeTravel functionality on your database by estimating the amount of changed data in the timeframe you wish to be able to rollback your transactions within.</text:p>
        <text:p text:style-name="P3">The TimeTrael log table is populated each time you commit or alter any data, thus enabling this function would theoretically doubles the effort to commit changes to your database, but the performance impact due to increasing storage I/O can be considerably reduced by using a separate tablespace for this purpose.</text:p>
        <text:h text:style-name="P23" text:outline-level="2">3. Future development</text:h>
        <text:p text:style-name="P3">Here is a list of the improvements we plan to add to the next releases, which are under development.</text:p>
        <text:list xml:id="list7083012362493644696" text:style-name="L2">
          <text:list-item>
            <text:p text:style-name="P30">Extend the intervention of TimeTravel to DDL operations (drop and alter table).</text:p>
          </text:list-item>
          <text:list-item>
            <text:p text:style-name="P30">Compress log table to save space.</text:p>
          </text:list-item>
          <text:list-item>
            <text:p text:style-name="P30">Reduce log table archiving to a sliding window, automatically handled by TimeTravel feature.</text:p>
          </text:list-item>
          <text:list-item>
            <text:p text:style-name="P30">Archive the original operation with WHERE predicate, not a row for every row involved in the operation itself.</text:p>
          </text:list-item>
        </text:list>
        <text:h text:style-name="P23" text:outline-level="2">4. Mapping functionality </text:h>
        <text:p text:style-name="P3">In the following paragraphs we explain all functionalities of the first release of TimeTravel and the features we are going to add.</text:p>
        <text:h text:style-name="Heading_20_2" text:outline-level="2">4.1 TimeTravel activation</text:h>
        <text:p text:style-name="P11">Function tt_on () is used to activate TimeTravel for a table, all tables in a schema, all tables in a database. For each activated table, a new table is created with the name tt.schemaname_tablename_log to archive all DML statements committed since the activation. The log contains the original statemente and the UnDo statement to rollback itself and some other information like xid, timestamp, user and so on. In addition, if no primary key is defined for a table, a column (tt_rowid) containing a distnct value is added <text:s/>to the original table itself. </text:p>
        <text:p text:style-name="Code">select tt_on ();</text:p>
        <text:p text:style-name="Code">select tt_on (schema &lt;schema_name&gt;);</text:p>
        <text:p text:style-name="Code">select tt_on (schema &lt;schema_name&gt;, table &lt;table_name&gt;);</text:p>
        <text:h text:style-name="Heading_20_2" text:outline-level="2">4.2 TimeTravel query</text:h>
        <text:p text:style-name="P3"><text:bookmark text:name="result_box1"/>Used to retrieve the data in a specified time in the past.</text:p>
        <text:p text:style-name="P3">It needs 2 steps to obtain the result.</text:p>
        <text:p text:style-name="P13">SELECT tt.query(schema s, table t, timestamp p);</text:p>
        <text:p text:style-name="P5"><text:soft-page-break/>The above command will create the table named tt.&lt;schema_name&gt;_&lt;table_name&gt;_past, which contains data of table “t” at time “p”:</text:p>
        <text:p text:style-name="P13">SELECT values FROM tt.&lt;schema_name&gt;_&lt;table_name&gt;_past;</text:p>
        <text:p text:style-name="P3">to know values of table “t” at time “p”.</text:p>
        <text:h text:style-name="Heading_20_2" text:outline-level="2">4.3 TimeTravel restore</text:h>
        <text:p text:style-name="P3">Used to restore a table to a specified time in the past.</text:p>
        <text:h text:style-name="Heading_20_2" text:outline-level="2">4.4 TimeTravel de-activation</text:h>
        <text:p text:style-name="P3">Function tt_off() is used to deactivate TimeTravel for a table, all tables in a schema, all tables in a database. The table <text:s/>tt.schemaname_tablename_log is dropped for eevery table involved in the deactivation. If column tt_rowid has been added to original table, it would be dropped. All objects useful for mantaining TimeTravel wolud be dropped.</text:p>
        <text:p text:style-name="Code">select tt_off ();</text:p>
        <text:p text:style-name="Code">select tt_off (schema &lt;schema_name&gt;);</text:p>
        <text:p text:style-name="P14">select tt_off (schema &lt;schema_name&gt;, table &lt;table_name&gt;);</text:p>
        <text:h text:style-name="Heading_20_2" text:outline-level="2">4.5 Feature installation</text:h>
        <text:p text:style-name="P3">To install it for a PostgreSQL cluster database, run :</text:p>
        <text:p text:style-name="Code">psql –f install_tt.sql</text:p>
        <text:p text:style-name="P3">it creates schema “tt” with objects to use TimeTravel feature.</text:p>
        <text:h text:style-name="Heading_20_2" text:outline-level="2">4.6 Feature uninstall</text:h>
        <text:p text:style-name="Text_20_body"><text:span text:style-name="T1">The following command </text:span><text:span text:style-name="T1">drops tt schema if no one table is under TimeTravel feature.</text:span></text:p>
        <text:p text:style-name="Code">psql –f uninstall_tt.sql</text:p>
        <text:h text:style-name="Heading_20_2" text:outline-level="2">5 Transaction log table</text:h>
        <text:p text:style-name="P3">This table is in the schema tt, is created during the activation of the TimeTravel activation on a table. Thre is one Transaction Log Table for every activated table.</text:p>
        <text:p text:style-name="P3">Its name is : schemaname_tablename_log.</text:p>
        <text:p text:style-name="P3">Its task is to record all transactions occurring on that activated table.</text:p>
        <text:p text:style-name="P3">It is used to know the metadata of the transactions that took place on the activated table.</text:p>
        <text:p text:style-name="P3">Its attributes are :</text:p>
        <text:p text:style-name="P4">TT_MODE: type of operation (insert / delete / update)</text:p>
        <text:p text:style-name="P4">TT_TUPLE: new if the tuple has been added, if old instead has been eliminated</text:p>
        <text:p text:style-name="P4">TT_TIME: timestamp of when the transaction was</text:p>
        <text:p text:style-name="P4">TT_USER: user who performed the transaction</text:p>
        <text:p text:style-name="P4">TT_REDO instruction or block of instructions which generated the transaction</text:p>
        <text:p text:style-name="P4">TT_UNDO: the opposite action, row by row, of the transaction</text:p>
        <text:h text:style-name="Heading_20_2" text:outline-level="2">6 Details of functionalities</text:h>
        <text:h text:style-name="Heading_20_2" text:outline-level="2">6.1 TimeTravel query</text:h>
        <text:p text:style-name="P3">Used to retrieve the data in a specific time in the past Market.</text:p>
        <text:p text:style-name="P3">To use it, you have to give the following command [source code 3.7]:</text:p>
        <text:p text:style-name="Code">SELECT tt.query (schemaname, tablename, timestamp);</text:p>
        <text:p text:style-name="P3">The above command creates in the schema “tt” the table named schemaname_tablename_past, which <text:s/>contains all data of that table at the chosen time.</text:p>
        <text:p text:style-name="P5">Now, to query the table schemaname_tablename_past to get the desired information:</text:p>
        <text:p text:style-name="Code">SELECT values <text:span text:style-name="T2">FR</text:span>OM tt.schemaname_tablename_past;</text:p>
        <text:h text:style-name="Heading_20_2" text:outline-level="2">6.2 TimeTravel <text:s/>restore</text:h>
        <text:p text:style-name="P3">Used to return a table as it was at any given time t1.</text:p>
        <text:p text:style-name="P3">You can, once made the restore to a time t1, invoke the restore before or after t1 all changes made on the table.</text:p>
        <text:p text:style-name="P5">If a table has foreign key constraints, they are disabled and they must be re-enabled manually after the restore. By querying the table named schemaname_tablename_fk, created in the schema tt before disabling the foreign key constraints , you can learn the steps to turn off all constraints.</text:p>
        <text:p text:style-name="P3">To restore a table [source code 3.8] use the following command:</text:p>
        <text:p text:style-name="Code">SELECT tt.restore (schemaname , tablename , timestamp);</text:p>
        <text:p text:style-name="P3">You can also restore to all tables in a single schema [source code 3.9] with :</text:p>
        <text:p text:style-name="Code">SELECT tt.restore (schemaname , timestamp);</text:p>
        <text:p text:style-name="P3">or all tables in the database [source code 3.10] with the following command:</text:p>
        <text:p text:style-name="Code">SELECT tt.restore (timestamp);</text:p>
        <text:h text:style-name="Heading_20_2" text:outline-level="2">7 Management of TimeTravel with PHP application</text:h>
        <text:p text:style-name="P3">It has also been created a php application to be installed on Apache server to allow any user to view the tables on which it is active Timetravel.</text:p>
        <text:h text:style-name="Heading_20_2" text:outline-level="2"><text:soft-page-break/>7.1 Install</text:h>
        <text:p text:style-name="P3">Execute from WINDOWS o UNIX terminal:</text:p>
        <text:p text:style-name="Code">&gt; psql -f install_tt.sql</text:p>
        <text:h text:style-name="Heading_20_2" text:outline-level="2">7.2 Uninstall</text:h>
        <text:p text:style-name="P3">execute from WINDOWS o UNIX terminal:</text:p>
        <text:p text:style-name="Code">&gt; psql -f unistall_tt.sql</text:p>
        <text:h text:style-name="Heading_20_2" text:outline-level="2">7.3 Activation</text:h>
        <text:p text:style-name="P3">Execute from psql terminal:</text:p>
        <text:p text:style-name="Code">select tt.on(schemaname, tablename);</text:p>
        <text:p text:style-name="Text_20_body">for 'table' tablename in 'schemaname' schema;</text:p>
        <text:p text:style-name="Code">select tt.on(schemaname);</text:p>
        <text:p text:style-name="P3">for all table in 'schemaname' schema;</text:p>
        <text:p text:style-name="Code">select tt.on();</text:p>
        <text:p text:style-name="P3">for all user table of database.</text:p>
        <text:h text:style-name="Heading_20_2" text:outline-level="2">7.4 Deactivation</text:h>
        <text:p text:style-name="P3">Execute from psql terminal:</text:p>
        <text:p text:style-name="Code">select tt.off(schemaname, tablename);</text:p>
        <text:p text:style-name="P3">for 'table' tablename in 'schemaname' schema;</text:p>
        <text:p text:style-name="Code">select tt.off(schemaname); </text:p>
        <text:p text:style-name="P3">or all table in 'schemaname' schema;</text:p>
        <text:p text:style-name="Code">select tt.off();</text:p>
        <text:p text:style-name="P3">for all user table of database.</text:p>
        <text:h text:style-name="Heading_20_2" text:outline-level="2">7.5 Usage</text:h>
        <text:p text:style-name="P3">Execute from psql terminal to view table's past data:</text:p>
        <text:p text:style-name="Code">select tt.query(schemaname, tablename, timestamp);</text:p>
        <text:p text:style-name="Text_20_body">creates the table 'tt.schemaname_tablename_past', which contains the 'tablename' table data at the time 'timestamp'.</text:p>
        <text:p text:style-name="Text_20_body"><text:span text:style-name="T7">To restore</text:span><text:span text:style-name="T5">, </text:span><text:span text:style-name="T4">execute from psql terminal:</text:span></text:p>
        <text:p text:style-name="Code">select tt.restore(schemaname, tablename, timestamp);</text:p>
        <text:p text:style-name="Text_20_body">for restore 'table' tablename in 'schemaname' schema at the time 'timestamp';</text:p>
        <text:p text:style-name="Code">select tt.restore(schemaname, timestamp);</text:p>
        <text:p text:style-name="Text_20_body">for restore all table in 'schemaname' schema at the time 'timestamp';</text:p>
        <text:p text:style-name="Code">select tt.restore(timestamp);</text:p>
        <text:p text:style-name="Text_20_body">for restore all user table of database at the time 'timestamp'.</text:p>
        <text:h text:style-name="Heading_20_2" text:outline-level="2">7.6 PHP application setup</text:h>
        <text:p text:style-name="Text_20_body">Copy 'tt' directory in 'www' Apache directory, modify 'conf.php' file with personal parameters and <text:span text:style-name="T4">go to </text:span><text:span text:style-name="T4">the address </text:span><text:a xlink:type="simple" xlink:href="http://localhost:8080/tt"><text:span text:style-name="T4">http://&lt;IP-address&gt;:8080/tt</text:span></text:a><text:span text:style-name="T4">.</text:span></text:p>
        <text:h text:style-name="Heading_20_2" text:outline-level="2"><text:span text:style-name="T8">8</text:span><text:span text:style-name="T8">. Acknowledgments</text:span></text:h>
        <text:p text:style-name="P18"><text:span text:style-name="T9">This work has been </text:span><text:span text:style-name="T9">developed and fully </text:span><text:span text:style-name="T9">sponsored</text:span><text:span text:style-name="T9"> </text:span><text:span text:style-name="T9">by </text:span><text:span text:style-name="T9">Database and Technology (D&amp;T) S.r.l.</text:span></text:p>
        <text:p text:style-name="P12"><text:span text:style-name="T9">(</text:span><text:a xlink:type="simple" xlink:href="http://www.databtech.com/"><text:span text:style-name="T10">http://www.databtech.com</text:span></text:a><text:span text:style-name="T11">)</text:span></text:p>
        <text:h text:style-name="P24" text:outline-level="2">9. License and Contributions</text:h>
        <text:p text:style-name="P7">TimeTravel is of exclusive property of Database and Technology (D&amp;T) S.r.l. Italia and its code is distributed under GNU General Public License 3.</text:p>
        <text:p text:style-name="P7">Copyright © 2014 D&amp;T.it.</text:p>
        <text:p text:style-name="P7">Contributions to TimeTravel will be published on our website and, of course, are welcome. Please contact <text:a xlink:type="simple" xlink:href="mailto:dt.marketing@databtech.net">dt.marketing@databtech.net</text:a> for any request about this matter. </text:p>
        <text:p text:style-name="P15"/>
      </text:section>
      <text:section text:style-name="Sect2" text:name="Appendix">
        <text:h text:style-name="P21" text:outline-level="2">CODE APPENDIX</text:h>
        <text:h text:style-name="P26" text:outline-level="3">1 INSTALL TIMETRAVEL</text:h>
        <text:h text:style-name="P27" text:outline-level="4">1.1 install_tt.sql</text:h>
        <table:table table:name="Table1" table:style-name="Table1">
          <table:table-column table:style-name="Table1.A"/>
          <table:table-row>
            <table:table-cell table:style-name="Table1.A1" office:value-type="string">
              <text:p text:style-name="P6">CREATE SCHEMA IF NOT EXISTS tt;</text:p>
              <text:p text:style-name="P6">CREATE TABLE tt.tt_tables (schema_name text, table_name text);</text:p>
              <text:p text:style-name="P6">\ir fun/on.sql;</text:p>
              <text:p text:style-name="P6">\ir fun/off.sql;</text:p>
              <text:p text:style-name="P6">\ir fun/rec.sql;</text:p>
              <text:p text:style-name="P6">\ir fun/query.sql;</text:p>
              <text:p text:style-name="P6">\ir fun/restore.sql;</text:p>
              <text:p text:style-name="P6">\ir fun/event_trigger.sql;</text:p>
            </table:table-cell>
          </table:table-row>
        </table:table>
        <text:p text:style-name="P2"/>
        <text:h text:style-name="P26" text:outline-level="3">2 UNISTALL TIMETRAVEL</text:h>
        <text:h text:style-name="P27" text:outline-level="4">2.1 unistall_tt.sql</text:h>
        <table:table table:name="Table2" table:style-name="Table2">
          <table:table-column table:style-name="Table2.A"/>
          <table:table-row>
            <table:table-cell table:style-name="Table2.A1" office:value-type="string">
              <text:p text:style-name="P6">select tt.off();</text:p>
              <text:p text:style-name="P6">drop schema tt cascade;</text:p>
            </table:table-cell>
          </table:table-row>
        </table:table>
        <text:p text:style-name="P8"/>
        <text:h text:style-name="P26" text:outline-level="3">3 TIMETRAVEL FUNCTION</text:h>
        <text:h text:style-name="P27" text:outline-level="4">3.1 tt.on(schemaname,tablename)</text:h>
        <text:p text:style-name="P10"/>
        <table:table table:name="Table3" table:style-name="Table3">
          <table:table-column table:style-name="Table3.A"/>
          <table:table-row>
            <table:table-cell table:style-name="Table3.A1" office:value-type="string">
              <text:p text:style-name="P19">CREATE OR REPLACE FUNCTION tt.on(text, text) RETURNS void AS $$</text:p>
              <text:p text:style-name="P19">DECLARE</text:p>
              <text:p text:style-name="P19"><text:tab/>t_name<text:tab/><text:tab/>ALIAS FOR $2;</text:p>
              <text:p text:style-name="P19"><text:tab/>t_schema<text:tab/><text:tab/>ALIAS FOR $1;</text:p>
              <text:p text:style-name="P19"><text:tab/>t_comp<text:tab/><text:tab/>text;</text:p>
              <text:p text:style-name="P19"><text:tab/>tt_table_name<text:tab/><text:tab/>text;</text:p>
              <text:p text:style-name="P19"><text:tab/>tt_table_schema<text:tab/>text;</text:p>
              <text:p text:style-name="P19"><text:tab/>tt_table_comp<text:tab/><text:tab/>text;</text:p>
              <text:p text:style-name="P19"><text:tab/>nuovo<text:tab/><text:tab/><text:tab/>integer;</text:p>
              <text:p text:style-name="P19"><text:tab/>pk<text:tab/><text:tab/><text:tab/>integer;</text:p>
              <text:p text:style-name="P19"><text:tab/>col_record<text:tab/><text:tab/>record;</text:p>
              <text:p text:style-name="P19"/>
              <text:p text:style-name="P19">BEGIN</text:p>
              <text:p text:style-name="P19"><text:tab/>tt_table_schema := 'tt';</text:p>
              <text:p text:style-name="P19"><text:tab/>tt_table_name := t_schema||'_'||t_name||'_log';</text:p>
              <text:p text:style-name="P19"><text:tab/></text:p>
              <text:p text:style-name="P19"><text:tab/>t_comp := quote_ident(t_schema)||'.'||quote_ident(t_name);</text:p>
              <text:p text:style-name="P19"><text:tab/>tt_table_comp := quote_ident(tt_table_schema)||'.'||quote_ident(tt_table_name);</text:p>
              <text:p text:style-name="P19"/>
              <text:p text:style-name="P19"><text:soft-page-break/>--check that tt is not already active on the table <text:s/></text:p>
              <text:p text:style-name="P19"><text:tab/>EXECUTE '</text:p>
              <text:p text:style-name="P19"><text:tab/><text:tab/>SELECT </text:p>
              <text:p text:style-name="P19"><text:tab/><text:tab/>CASE WHEN count(*) = 1 THEN 1</text:p>
              <text:p text:style-name="P19"><text:tab/><text:tab/><text:tab/>ELSE 0</text:p>
              <text:p text:style-name="P19"><text:tab/><text:tab/>END</text:p>
              <text:p text:style-name="P19"><text:tab/><text:tab/>FROM tt.tt_tables </text:p>
              <text:p text:style-name="P19"><text:tab/><text:tab/>WHERE table_name ='||quote_literal(t_name)||' </text:p>
              <text:p text:style-name="P19"><text:tab/><text:tab/>AND schema_name = '||quote_literal(t_schema) </text:p>
              <text:p text:style-name="P19"><text:tab/>INTO nuovo;</text:p>
              <text:p text:style-name="P19"><text:tab/><text:tab/></text:p>
              <text:p text:style-name="P19"><text:tab/>IF (nuovo=1) then raise exception 'Tabella già presente';</text:p>
              <text:p text:style-name="P19"><text:tab/>ELSE</text:p>
              <text:p text:style-name="P19">--Check that the table has a primary key <text:tab/></text:p>
              <text:p text:style-name="P19"><text:tab/><text:tab/>EXECUTE '</text:p>
              <text:p text:style-name="P19"><text:tab/><text:tab/><text:tab/>SELECT </text:p>
              <text:p text:style-name="P19"><text:tab/><text:tab/><text:tab/>CASE WHEN c.contype = '||quote_literal('p')||' THEN 1</text:p>
              <text:p text:style-name="P19"><text:tab/><text:tab/><text:tab/><text:tab/>ELSE 0</text:p>
              <text:p text:style-name="P19"><text:tab/><text:tab/><text:tab/>END</text:p>
              <text:p text:style-name="P19"><text:tab/><text:tab/><text:tab/>FROM pg_catalog.pg_constraint c </text:p>
              <text:p text:style-name="P19"><text:tab/><text:tab/><text:tab/><text:tab/>join </text:p>
              <text:p text:style-name="P19"><text:tab/><text:tab/><text:tab/><text:tab/>pg_catalog.pg_statio_user_tables t </text:p>
              <text:p text:style-name="P19"><text:tab/><text:tab/><text:tab/><text:tab/>on c.conrelid = t.relid</text:p>
              <text:p text:style-name="P19"><text:tab/><text:tab/><text:tab/>WHERE t.relname ='||quote_literal(t_name)||' </text:p>
              <text:p text:style-name="P19"><text:tab/><text:tab/><text:tab/>AND t.schemaname = '||quote_literal(t_schema) </text:p>
              <text:p text:style-name="P19"><text:tab/><text:tab/>INTO pk;</text:p>
              <text:p text:style-name="P19"/>
              <text:p text:style-name="P19"><text:tab/><text:tab/>EXECUTE '</text:p>
              <text:p text:style-name="P19"><text:tab/><text:tab/><text:tab/>INSERT INTO tt.tt_tables </text:p>
              <text:p text:style-name="P19"><text:tab/><text:tab/><text:tab/>VALUES ('</text:p>
              <text:p text:style-name="P19"><text:tab/><text:tab/><text:tab/>||quote_literal(t_schema)||','||quote_literal(t_name)||')';</text:p>
              <text:p text:style-name="P19">-- If pk not present add the column tt_rowid</text:p>
              <text:p text:style-name="P19"><text:tab/><text:tab/>IF (pk&lt;&gt;1) THEN<text:tab/><text:tab/></text:p>
              <text:p text:style-name="P19"><text:tab/><text:tab/>EXECUTE '</text:p>
              <text:p text:style-name="P19"><text:tab/><text:tab/><text:tab/>ALTER TABLE '<text:tab/>||t_comp</text:p>
              <text:p text:style-name="P19"><text:tab/><text:tab/><text:tab/><text:tab/><text:tab/><text:tab/>||' ADD COLUMN tt_rowid BIGSERIAL UNIQUE NOT NULL ';</text:p>
              <text:p text:style-name="P19"><text:tab/><text:tab/>END IF;</text:p>
              <text:p text:style-name="P19">-- Create the log table</text:p>
              <text:p text:style-name="P19"><text:tab/><text:tab/>EXECUTE '</text:p>
              <text:p text:style-name="P19"><text:tab/><text:tab/><text:tab/>CREATE TABLE '||tt_table_comp</text:p>
              <text:p text:style-name="P19"><text:tab/><text:tab/><text:tab/>||'(LIKE '||t_comp</text:p>
              <text:p text:style-name="P19"><text:tab/><text:tab/><text:tab/>||', tt_mode text'</text:p>
              <text:p text:style-name="P19"><text:tab/><text:tab/><text:tab/>||', tt_tuple text'</text:p>
              <text:p text:style-name="P19"><text:tab/><text:tab/><text:tab/>||', tt_time TIMESTAMP'</text:p>
              <text:p text:style-name="P19"><text:tab/><text:tab/><text:tab/>||', tt_user text'</text:p>
              <text:p text:style-name="P19"><text:tab/><text:tab/><text:tab/>||', tt_redo text '</text:p>
              <text:p text:style-name="P19"><text:tab/><text:tab/><text:tab/>||', tt_undo text '</text:p>
              <text:p text:style-name="P19"><text:tab/><text:tab/><text:tab/>||')';</text:p>
              <text:p text:style-name="P19">--Create a trigger that will insert the changes in the log table<text:tab/><text:tab/></text:p>
              <text:p text:style-name="P19"><text:tab/><text:tab/>EXECUTE '</text:p>
              <text:p text:style-name="P19"><text:tab/><text:tab/><text:tab/>CREATE TRIGGER "tt_trigger" AFTER UPDATE OR INSERT OR <text:soft-page-break/>DELETE ON '</text:p>
              <text:p text:style-name="P19"><text:tab/><text:tab/><text:tab/>||t_comp||' FOR EACH ROW EXECUTE PROCEDURE tt.rec('</text:p>
              <text:p text:style-name="P19"><text:tab/><text:tab/><text:tab/>||quote_literal(t_name)</text:p>
              <text:p text:style-name="P19"><text:tab/><text:tab/><text:tab/>||','</text:p>
              <text:p text:style-name="P19"><text:tab/><text:tab/><text:tab/>||quote_literal(t_schema)</text:p>
              <text:p text:style-name="P19"><text:tab/><text:tab/><text:tab/>||')';</text:p>
              <text:p text:style-name="P19"><text:tab/>END IF;</text:p>
              <text:p text:style-name="P19">RETURN;</text:p>
              <text:p text:style-name="P19">END;</text:p>
              <text:p text:style-name="P19">$$ LANGUAGE plpgsql;</text:p>
            </table:table-cell>
          </table:table-row>
        </table:table>
        <text:h text:style-name="P27" text:outline-level="4">3.2 tt.on(schemaname)</text:h>
        <table:table table:name="Table4" table:style-name="Table4">
          <table:table-column table:style-name="Table4.A"/>
          <table:table-row>
            <table:table-cell table:style-name="Table4.A1" office:value-type="string">
              <text:p text:style-name="P19">CREATE OR REPLACE FUNCTION tt.on(text) RETURNS void AS $$</text:p>
              <text:p text:style-name="P19">DECLARE</text:p>
              <text:p text:style-name="P19"><text:tab/>select_schema <text:tab/>ALIAS FOR $1;</text:p>
              <text:p text:style-name="P19"><text:tab/>tab_record <text:tab/><text:tab/>record;</text:p>
              <text:p text:style-name="P19"/>
              <text:p text:style-name="P19">BEGIN</text:p>
              <text:p text:style-name="P19">--For each table in selected schema </text:p>
              <text:p text:style-name="P19"><text:tab/>FOR tab_record IN</text:p>
              <text:p text:style-name="P19"><text:tab/><text:tab/>SELECT schemaname, tablename</text:p>
              <text:p text:style-name="P19"><text:tab/><text:tab/>FROM pg_catalog.pg_tables t1</text:p>
              <text:p text:style-name="P19"><text:tab/><text:tab/>WHERE schemaname = select_schema </text:p>
              <text:p text:style-name="P19"><text:tab/><text:tab/>AND tablename NOT IN (</text:p>
              <text:p text:style-name="P19"><text:tab/><text:tab/><text:tab/>SELECT t2.table_name </text:p>
              <text:p text:style-name="P19"><text:tab/><text:tab/><text:tab/>FROM tt.tt_tables t2 </text:p>
              <text:p text:style-name="P19"><text:tab/><text:tab/><text:tab/>WHERE t1.schemaname=t2.schema_name)</text:p>
              <text:p text:style-name="P19"><text:tab/>LOOP</text:p>
              <text:p text:style-name="P19">-- call the function tt.on<text:tab/><text:tab/></text:p>
              <text:p text:style-name="P19"><text:tab/><text:tab/>EXECUTE '</text:p>
              <text:p text:style-name="P19"><text:tab/><text:tab/><text:tab/>SELECT tt.on('||quote_literal(tab_record.schemaname)</text:p>
              <text:p text:style-name="P19"><text:tab/><text:tab/><text:tab/><text:tab/><text:tab/>||','</text:p>
              <text:p text:style-name="P19"><text:tab/><text:tab/><text:tab/><text:tab/><text:tab/>||quote_literal(tab_record.tablename)</text:p>
              <text:p text:style-name="P19"><text:tab/><text:tab/><text:tab/><text:tab/><text:tab/>||')';</text:p>
              <text:p text:style-name="P19"><text:tab/>END LOOP;</text:p>
              <text:p text:style-name="P19">RETURN;</text:p>
              <text:p text:style-name="P19">END;</text:p>
              <text:p text:style-name="P19">$$ LANGUAGE plpgsql;<text:tab/></text:p>
            </table:table-cell>
          </table:table-row>
        </table:table>
        <text:h text:style-name="P27" text:outline-level="4">3.3 tt.on()</text:h>
        <table:table table:name="Table5" table:style-name="Table5">
          <table:table-column table:style-name="Table5.A"/>
          <table:table-row>
            <table:table-cell table:style-name="Table5.A1" office:value-type="string">
              <text:p text:style-name="P19">CREATE OR REPLACE FUNCTION tt.on() RETURNS void AS $$</text:p>
              <text:p text:style-name="P19">DECLARE</text:p>
              <text:p text:style-name="P19"><text:tab/>tab_record <text:tab/>record;</text:p>
              <text:p text:style-name="P19"><text:tab/></text:p>
              <text:p text:style-name="P19">BEGIN</text:p>
              <text:p text:style-name="P19">--For all user table of database</text:p>
              <text:p text:style-name="P19"><text:tab/>FOR tab_record IN</text:p>
              <text:p text:style-name="P19"><text:tab/><text:tab/>SELECT schemaname, tablename</text:p>
              <text:p text:style-name="P19"><text:tab/><text:tab/>FROM pg_catalog.pg_tables t1</text:p>
              <text:p text:style-name="P19"><text:tab/><text:tab/>WHERE schemaname &lt;&gt; 'pg_catalog' </text:p>
              <text:p text:style-name="P19"><text:soft-page-break/><text:tab/><text:tab/>AND schemaname &lt;&gt; 'information_schema' </text:p>
              <text:p text:style-name="P19"><text:tab/><text:tab/>AND schemaname &lt;&gt; 'tt' </text:p>
              <text:p text:style-name="P19"><text:tab/><text:tab/>AND tablename NOT IN (</text:p>
              <text:p text:style-name="P19"><text:tab/><text:tab/><text:tab/>SELECT t2.table_name </text:p>
              <text:p text:style-name="P19"><text:tab/><text:tab/><text:tab/>FROM tt.tt_tables t2 </text:p>
              <text:p text:style-name="P19"><text:tab/><text:tab/><text:tab/>WHERE t1.schemaname=t2.schema_name)</text:p>
              <text:p text:style-name="P19"><text:tab/>LOOP</text:p>
              <text:p text:style-name="P19">-- call the function tt.on<text:tab/></text:p>
              <text:p text:style-name="P19"><text:tab/><text:tab/>EXECUTE '</text:p>
              <text:p text:style-name="P19"><text:tab/><text:tab/><text:tab/>SELECT tt.on('||quote_literal(tab_record.schemaname)</text:p>
              <text:p text:style-name="P19"><text:tab/><text:tab/><text:tab/><text:tab/><text:tab/>||','</text:p>
              <text:p text:style-name="P19"><text:tab/><text:tab/><text:tab/><text:tab/><text:tab/>||quote_literal(tab_record.tablename)</text:p>
              <text:p text:style-name="P19"><text:tab/><text:tab/><text:tab/><text:tab/><text:tab/>||')';</text:p>
              <text:p text:style-name="P19"><text:tab/>END LOOP;</text:p>
              <text:p text:style-name="P19">RETURN;</text:p>
              <text:p text:style-name="P19">END;</text:p>
              <text:p text:style-name="P19">$$ LANGUAGE plpgsql;</text:p>
            </table:table-cell>
          </table:table-row>
        </table:table>
        <text:h text:style-name="P28" text:outline-level="4">3.4 tt.off(schemaname, tablename)</text:h>
        <table:table table:name="Table6" table:style-name="Table6">
          <table:table-column table:style-name="Table6.A"/>
          <table:table-row>
            <table:table-cell table:style-name="Table6.A1" office:value-type="string">
              <text:p text:style-name="P19">CREATE OR REPLACE FUNCTION tt.off(text, text) RETURNS void AS $$</text:p>
              <text:p text:style-name="P19">DECLARE</text:p>
              <text:p text:style-name="P19"><text:tab/>t_name<text:tab/><text:tab/><text:tab/>ALIAS FOR $2;</text:p>
              <text:p text:style-name="P19"><text:tab/>t_schema<text:tab/><text:tab/><text:tab/>ALIAS FOR $1;</text:p>
              <text:p text:style-name="P19"><text:tab/>t_comp<text:tab/><text:tab/><text:tab/>text;</text:p>
              <text:p text:style-name="P19"><text:tab/>tt_table_name<text:tab/><text:tab/><text:tab/>text;</text:p>
              <text:p text:style-name="P19"><text:tab/>tt_table_schema <text:tab/><text:tab/>text;</text:p>
              <text:p text:style-name="P19"><text:tab/>tt_table_comp <text:tab/><text:tab/>text;</text:p>
              <text:p text:style-name="P19"><text:tab/>tt_trigger_name<text:tab/><text:tab/>text;</text:p>
              <text:p text:style-name="P19"><text:tab/>tt_table_before_name<text:tab/><text:tab/>text;</text:p>
              <text:p text:style-name="P19"><text:tab/>tt_table_before_comp <text:tab/>text;</text:p>
              <text:p text:style-name="P19"><text:tab/>fk_table_name<text:tab/><text:tab/>text;</text:p>
              <text:p text:style-name="P19"><text:tab/>fk_table_comp<text:tab/><text:tab/>text;</text:p>
              <text:p text:style-name="P19"><text:tab/>tt_rowid <text:tab/><text:tab/><text:tab/>text;</text:p>
              <text:p text:style-name="P19"><text:tab/>nuovo <text:tab/><text:tab/><text:tab/><text:tab/>integer;</text:p>
              <text:p text:style-name="P19"/>
              <text:p text:style-name="P19">BEGIN</text:p>
              <text:p text:style-name="P19"><text:tab/>t_comp := quote_ident(t_schema)||'.'||quote_ident(t_name);</text:p>
              <text:p text:style-name="P19"/>
              <text:p text:style-name="P19"><text:tab/>tt_table_schema := 'tt';</text:p>
              <text:p text:style-name="P19"><text:tab/>tt_table_name := t_schema||'_'||t_name||'_log';</text:p>
              <text:p text:style-name="P19"><text:tab/>tt_table_comp := quote_ident(tt_table_schema)||'.'||quote_ident(tt_table_name);</text:p>
              <text:p text:style-name="P19"/>
              <text:p text:style-name="P19"><text:tab/>tt_trigger_name<text:tab/>:= 'tt_trigger';</text:p>
              <text:p text:style-name="P19"/>
              <text:p text:style-name="P19"><text:tab/>tt_table_before_name := t_schema||'_'||t_name||'_past';</text:p>
              <text:p text:style-name="P19"><text:tab/>tt_table_before_comp := quote_ident(tt_table_schema)||'.'||quote_ident(tt_table_before_name);</text:p>
              <text:p text:style-name="P19"/>
              <text:p text:style-name="P19"><text:tab/>fk_table_name := t_schema||'_'||t_name||'_fk';</text:p>
              <text:p text:style-name="P19"><text:tab/>fk_table_comp := quote_ident(tt_table_schema)||'.'||quote_ident(fk_table_name);</text:p>
              <text:p text:style-name="P19"/>
              <text:p text:style-name="P19"><text:soft-page-break/><text:tab/>tt_rowid := t_name||'_tt_rowid_seq';</text:p>
              <text:p text:style-name="P19"/>
              <text:p text:style-name="P19">--check that TimeTravel is active on the table</text:p>
              <text:p text:style-name="P19"><text:tab/>EXECUTE '</text:p>
              <text:p text:style-name="P19"><text:tab/><text:tab/>SELECT </text:p>
              <text:p text:style-name="P19"><text:tab/><text:tab/>CASE WHEN count(*) = 1 THEN 1</text:p>
              <text:p text:style-name="P19"><text:tab/><text:tab/><text:tab/>ELSE 0</text:p>
              <text:p text:style-name="P19"><text:tab/><text:tab/>END</text:p>
              <text:p text:style-name="P19"><text:tab/><text:tab/>FROM tt.tt_tables </text:p>
              <text:p text:style-name="P19"><text:tab/><text:tab/>WHERE table_name ='||quote_literal(t_name)||' </text:p>
              <text:p text:style-name="P19"><text:tab/><text:tab/>AND schema_name = '||quote_literal(t_schema) </text:p>
              <text:p text:style-name="P19"><text:tab/>INTO nuovo;<text:tab/></text:p>
              <text:p text:style-name="P19"/>
              <text:p text:style-name="P19">-- If yes delete all objects created for use Timetravel<text:tab/><text:tab/><text:tab/><text:tab/></text:p>
              <text:p text:style-name="P19"><text:tab/>IF (nuovo=0) THEN RAISE EXCEPTION 'TT non attivo su questa tabella';</text:p>
              <text:p text:style-name="P19"><text:tab/>ELSE<text:tab/></text:p>
              <text:p text:style-name="P19"><text:tab/><text:tab/>EXECUTE ' ALTER EVENT TRIGGER event_trigger_for_drops DISABLE';</text:p>
              <text:p text:style-name="P19"><text:tab/><text:tab/>EXECUTE '<text:tab/>DELETE FROM tt.tt_tables </text:p>
              <text:p text:style-name="P19"><text:tab/><text:tab/><text:tab/><text:tab/><text:tab/>WHERE table_name ='||quote_literal(t_name)||' </text:p>
              <text:p text:style-name="P19"><text:tab/><text:tab/><text:tab/><text:tab/><text:tab/>AND schema_name = '||quote_literal(t_schema);</text:p>
              <text:p text:style-name="P19"><text:tab/><text:tab/>EXECUTE 'ALTER TABLE '||t_comp||' DROP COLUMN IF EXISTS tt_rowid';</text:p>
              <text:p text:style-name="P19"><text:tab/><text:tab/>EXECUTE 'DROP TRIGGER IF EXISTS '||tt_trigger_name||' ON '||t_comp||' CASCADE ';</text:p>
              <text:p text:style-name="P19"><text:tab/><text:tab/>EXECUTE 'DROP TABLE IF EXISTS '||tt_table_comp||' CASCADE';</text:p>
              <text:p text:style-name="P19"><text:tab/><text:tab/>EXECUTE 'DROP TABLE IF EXISTS '||tt_table_before_comp||' CASCADE';</text:p>
              <text:p text:style-name="P19"><text:tab/><text:tab/>EXECUTE 'DROP TABLE IF EXISTS '||fk_table_comp||' CASCADE';</text:p>
              <text:p text:style-name="P19"><text:tab/><text:tab/>EXECUTE 'DROP SEQUENCE IF EXISTS '||tt_rowid||' CASCADE';</text:p>
              <text:p text:style-name="P19"><text:tab/><text:tab/>EXECUTE ' ALTER EVENT TRIGGER event_trigger_for_drops ENABLE';</text:p>
              <text:p text:style-name="P19"><text:tab/>END IF;</text:p>
              <text:p text:style-name="P19">RETURN;</text:p>
              <text:p text:style-name="P19">END;</text:p>
              <text:p text:style-name="P19">$$ LANGUAGE plpgsql;</text:p>
            </table:table-cell>
          </table:table-row>
        </table:table>
        <text:h text:style-name="P28" text:outline-level="4">3.5 tt.off(schemaname)</text:h>
        <table:table table:name="Table7" table:style-name="Table7">
          <table:table-column table:style-name="Table7.A"/>
          <table:table-row>
            <table:table-cell table:style-name="Table7.A1" office:value-type="string">
              <text:p text:style-name="P19">CREATE OR REPLACE FUNCTION tt.off(text) RETURNS void AS $$</text:p>
              <text:p text:style-name="P19">DECLARE</text:p>
              <text:p text:style-name="P19"><text:tab/>select_schema <text:tab/>ALIAS FOR $1;</text:p>
              <text:p text:style-name="P19"><text:tab/>tab_record <text:tab/><text:tab/>record;</text:p>
              <text:p text:style-name="P19"><text:tab/></text:p>
              <text:p text:style-name="P19">BEGIN</text:p>
              <text:p text:style-name="P19">--For each table in selected schema</text:p>
              <text:p text:style-name="P19"><text:tab/>FOR tab_record IN</text:p>
              <text:p text:style-name="P19"><text:tab/><text:tab/>SELECT schema_name, table_name</text:p>
              <text:p text:style-name="P19"><text:tab/><text:tab/>FROM tt.tt_tables</text:p>
              <text:p text:style-name="P19"><text:tab/><text:tab/>WHERE schema_name=select_schema</text:p>
              <text:p text:style-name="P19"><text:tab/>LOOP</text:p>
              <text:p text:style-name="P19">-- call the function tt.off<text:tab/></text:p>
              <text:p text:style-name="P19"><text:tab/><text:tab/>EXECUTE '</text:p>
              <text:p text:style-name="P19"><text:tab/><text:tab/><text:tab/>SELECT tt.off('||quote_literal(tab_record.schema_name)</text:p>
              <text:p text:style-name="P19"><text:tab/><text:tab/><text:tab/><text:tab/><text:tab/>||','</text:p>
              <text:p text:style-name="P19"><text:tab/><text:tab/><text:tab/><text:tab/><text:tab/>||quote_literal(tab_record.table_name)</text:p>
              <text:p text:style-name="P19"><text:soft-page-break/><text:tab/><text:tab/><text:tab/><text:tab/><text:tab/>||')';</text:p>
              <text:p text:style-name="P19"><text:tab/>END LOOP;</text:p>
              <text:p text:style-name="P19">RETURN;</text:p>
              <text:p text:style-name="P19">END;</text:p>
              <text:p text:style-name="P19">$$ LANGUAGE plpgsql;</text:p>
            </table:table-cell>
          </table:table-row>
        </table:table>
        <text:h text:style-name="P27" text:outline-level="4"><text:s/><text:span text:style-name="T3">3.6 tt.off()</text:span></text:h>
        <table:table table:name="Table8" table:style-name="Table8">
          <table:table-column table:style-name="Table8.A"/>
          <table:table-row>
            <table:table-cell table:style-name="Table8.A1" office:value-type="string">
              <text:p text:style-name="P19">CREATE OR REPLACE FUNCTION tt.off() RETURNS void AS $$</text:p>
              <text:p text:style-name="P19">DECLARE</text:p>
              <text:p text:style-name="P19"><text:tab/>tab_record record;</text:p>
              <text:p text:style-name="P19">BEGIN</text:p>
              <text:p text:style-name="P19">--For all user table of database</text:p>
              <text:p text:style-name="P19"><text:tab/>FOR tab_record IN</text:p>
              <text:p text:style-name="P19"><text:tab/><text:tab/>SELECT schema_name, table_name</text:p>
              <text:p text:style-name="P19"><text:tab/><text:tab/>FROM tt.tt_tables</text:p>
              <text:p text:style-name="P19"><text:tab/>LOOP</text:p>
              <text:p text:style-name="P19">-- call the function tt.off<text:tab/></text:p>
              <text:p text:style-name="P19"><text:tab/>EXECUTE '</text:p>
              <text:p text:style-name="P19"><text:tab/><text:tab/>SELECT tt.off('||quote_literal(tab_record.schema_name)</text:p>
              <text:p text:style-name="P19"><text:tab/><text:tab/><text:tab/><text:tab/>||','</text:p>
              <text:p text:style-name="P19"><text:tab/><text:tab/><text:tab/><text:tab/>||quote_literal(tab_record.table_name)</text:p>
              <text:p text:style-name="P19"><text:tab/><text:tab/><text:tab/><text:tab/>||')';</text:p>
              <text:p text:style-name="P19"><text:tab/>END LOOP;</text:p>
              <text:p text:style-name="P19">RETURN;</text:p>
              <text:p text:style-name="P19">END;</text:p>
              <text:p text:style-name="P19">$$ LANGUAGE plpgsql;</text:p>
            </table:table-cell>
          </table:table-row>
        </table:table>
        <text:h text:style-name="P28" text:outline-level="4">3.7 tt.query(schemaname, tablename, timestamp)</text:h>
        <table:table table:name="Table9" table:style-name="Table9">
          <table:table-column table:style-name="Table9.A"/>
          <table:table-row>
            <table:table-cell table:style-name="Table9.A1" office:value-type="string">
              <text:p text:style-name="P19">CREATE OR REPLACE FUNCTION tt.query(text, text, timestamp ) RETURNS void AS $$</text:p>
              <text:p text:style-name="P19">DECLARE</text:p>
              <text:p text:style-name="P19"><text:tab/>t_name<text:tab/><text:tab/><text:tab/>ALIAS FOR $2;</text:p>
              <text:p text:style-name="P19"><text:tab/>t_schema<text:tab/><text:tab/><text:tab/>ALIAS FOR $1;</text:p>
              <text:p text:style-name="P19"><text:tab/>t_comp <text:tab/><text:tab/><text:tab/>text;</text:p>
              <text:p text:style-name="P19"><text:tab/>tt_past_table_name <text:tab/><text:tab/>text;</text:p>
              <text:p text:style-name="P19"><text:tab/>tt_past_table_schema <text:tab/>text;</text:p>
              <text:p text:style-name="P19"><text:tab/>tt_past_table_comp <text:tab/><text:tab/>text;</text:p>
              <text:p text:style-name="P19"><text:tab/>tt_table_name<text:tab/><text:tab/><text:tab/>text;</text:p>
              <text:p text:style-name="P19"><text:tab/>tt_table_schema<text:tab/><text:tab/>text;</text:p>
              <text:p text:style-name="P19"><text:tab/>tt_table_comp<text:tab/><text:tab/><text:tab/>text;</text:p>
              <text:p text:style-name="P19"><text:tab/>data_tt<text:tab/><text:tab/><text:tab/><text:tab/>ALIAS FOR $3;</text:p>
              <text:p text:style-name="P19"><text:tab/>undo <text:tab/><text:tab/><text:tab/><text:tab/>text;</text:p>
              <text:p text:style-name="P19"><text:tab/>nuovo <text:tab/><text:tab/><text:tab/><text:tab/>integer;</text:p>
              <text:p text:style-name="P19"><text:tab/></text:p>
              <text:p text:style-name="P19">BEGIN</text:p>
              <text:p text:style-name="P19"><text:tab/>t_comp := quote_ident(t_schema)||'.'||quote_ident(t_name);</text:p>
              <text:p text:style-name="P19"><text:tab/></text:p>
              <text:p text:style-name="P19"><text:tab/>tt_table_schema = 'tt';</text:p>
              <text:p text:style-name="P19"><text:tab/>tt_table_name = t_schema||'_'||t_name||'_log';</text:p>
              <text:p text:style-name="P19"><text:tab/>tt_table_comp := quote_ident(tt_table_schema)||'.'||quote_ident(tt_table_name);</text:p>
              <text:p text:style-name="P19"><text:tab/></text:p>
              <text:p text:style-name="P19"><text:soft-page-break/><text:tab/>tt_past_table_name = t_schema||'_'||t_name||'_past';</text:p>
              <text:p text:style-name="P19"><text:tab/>tt_past_table_schema = tt_table_schema;</text:p>
              <text:p text:style-name="P19"><text:tab/>tt_past_table_comp := quote_ident(tt_past_table_schema)||'.'||quote_ident(tt_past_table_name);</text:p>
              <text:p text:style-name="P19"/>
              <text:p text:style-name="P19">--check that TimeTravel is active on the table<text:tab/></text:p>
              <text:p text:style-name="P19"><text:tab/>EXECUTE '</text:p>
              <text:p text:style-name="P19"><text:tab/><text:tab/>SELECT </text:p>
              <text:p text:style-name="P19"><text:tab/><text:tab/>CASE WHEN count(*) = 1 THEN 1</text:p>
              <text:p text:style-name="P19"><text:tab/><text:tab/><text:tab/>ELSE 0</text:p>
              <text:p text:style-name="P19"><text:tab/><text:tab/>END</text:p>
              <text:p text:style-name="P19"><text:tab/><text:tab/>FROM tt.tt_tables </text:p>
              <text:p text:style-name="P19"><text:tab/><text:tab/>WHERE table_name ='||quote_literal(t_name)||' </text:p>
              <text:p text:style-name="P19"><text:tab/><text:tab/>AND schema_name = '||quote_literal(t_schema) </text:p>
              <text:p text:style-name="P19"><text:tab/>INTO nuovo;<text:tab/></text:p>
              <text:p text:style-name="P19"><text:tab/></text:p>
              <text:p text:style-name="P19"><text:tab/>IF (nuovo=0) THEN RAISE EXCEPTION 'TT non attivo su questa tabella';</text:p>
              <text:p text:style-name="P19"><text:tab/>ELSE</text:p>
              <text:p text:style-name="P19">--Create a temporary view that contains the undo to perform<text:tab/></text:p>
              <text:p text:style-name="P19"><text:tab/><text:tab/>EXECUTE '</text:p>
              <text:p text:style-name="P19"><text:tab/><text:tab/><text:tab/>CREATE OR REPLACE TEMP VIEW v AS </text:p>
              <text:p text:style-name="P19"><text:tab/><text:tab/><text:tab/>SELECT *, row_number() OVER () AS row_number <text:s/></text:p>
              <text:p text:style-name="P19"><text:tab/><text:tab/><text:tab/>FROM <text:s/>'||tt_table_comp||' </text:p>
              <text:p text:style-name="P19"><text:tab/><text:tab/><text:tab/>WHERE tt_time &gt;'||quote_literal(data_tt)||' </text:p>
              <text:p text:style-name="P19"><text:tab/><text:tab/><text:tab/>ORDER BY row_number DESC';</text:p>
              <text:p text:style-name="P19"><text:tab/><text:tab/><text:tab/></text:p>
              <text:p text:style-name="P19"><text:tab/><text:tab/>EXECUTE '</text:p>
              <text:p text:style-name="P19"><text:tab/><text:tab/><text:tab/>DROP <text:s/>TABLE IF EXISTS '||tt_past_table_comp;</text:p>
              <text:p text:style-name="P19">-- Create the table '_past' equal to input table<text:tab/><text:tab/></text:p>
              <text:p text:style-name="P19"><text:tab/><text:tab/>EXECUTE '</text:p>
              <text:p text:style-name="P19"><text:tab/><text:tab/><text:tab/>CREATE TABLE '||tt_past_table_comp||' AS </text:p>
              <text:p text:style-name="P19"><text:tab/><text:tab/><text:tab/>SELECT * </text:p>
              <text:p text:style-name="P19"><text:tab/><text:tab/><text:tab/>FROM <text:s/>'||t_comp;</text:p>
              <text:p text:style-name="P19">--Apply the undo stored in the temporary view to the table '_past' <text:tab/><text:tab/><text:tab/></text:p>
              <text:p text:style-name="P19"><text:tab/><text:tab/>FOR undo IN</text:p>
              <text:p text:style-name="P19"><text:tab/><text:tab/><text:tab/>SELECT tt_undo</text:p>
              <text:p text:style-name="P19"><text:tab/><text:tab/><text:tab/>FROM v</text:p>
              <text:p text:style-name="P19"><text:tab/><text:tab/>LOOP</text:p>
              <text:p text:style-name="P19"><text:tab/><text:tab/><text:tab/>undo = replace(undo, t_comp , tt_past_table_comp);<text:tab/></text:p>
              <text:p text:style-name="P19"><text:tab/><text:tab/><text:tab/>EXECUTE undo;</text:p>
              <text:p text:style-name="P19"><text:tab/><text:tab/>END LOOP;</text:p>
              <text:p text:style-name="P19"><text:tab/>END IF;</text:p>
              <text:p text:style-name="P19">END;</text:p>
              <text:p text:style-name="P19">$$ LANGUAGE plpgsql;<text:tab/></text:p>
            </table:table-cell>
          </table:table-row>
        </table:table>
        <text:h text:style-name="P28" text:outline-level="4">3.8 tt.restore(schemaname, tablename, timestamp)</text:h>
        <table:table table:name="Table10" table:style-name="Table10">
          <table:table-column table:style-name="Table10.A"/>
          <table:table-row>
            <table:table-cell table:style-name="Table10.A1" office:value-type="string">
              <text:p text:style-name="P19">CREATE OR REPLACE FUNCTION tt.restore(text, text, timestamp) RETURNS void AS $$</text:p>
              <text:p text:style-name="P19">DECLARE</text:p>
              <text:p text:style-name="P19"><text:tab/>t_name<text:tab/><text:tab/>ALIAS FOR $2;</text:p>
              <text:p text:style-name="P19"><text:tab/>t_schema<text:tab/><text:tab/>ALIAS FOR $1;</text:p>
              <text:p text:style-name="P19"><text:tab/>t_comp <text:tab/><text:tab/>text;</text:p>
              <text:p text:style-name="P19"><text:soft-page-break/><text:tab/>tt_table_name<text:tab/><text:tab/>text;</text:p>
              <text:p text:style-name="P19"><text:tab/>tt_table_schema <text:tab/>text;</text:p>
              <text:p text:style-name="P19"><text:tab/>tt_table_comp<text:tab/><text:tab/>text;</text:p>
              <text:p text:style-name="P19"><text:tab/>fk_table_name<text:tab/>text;</text:p>
              <text:p text:style-name="P19"><text:tab/>fk_table_schema <text:tab/>text;</text:p>
              <text:p text:style-name="P19"><text:tab/>fk_table_comp<text:tab/>text;</text:p>
              <text:p text:style-name="P19"><text:tab/>data_tt<text:tab/><text:tab/><text:tab/>ALIAS FOR $3;</text:p>
              <text:p text:style-name="P19"><text:tab/>undo <text:tab/><text:tab/><text:tab/>text;</text:p>
              <text:p text:style-name="P19"><text:tab/>nuovo <text:tab/><text:tab/><text:tab/>integer;</text:p>
              <text:p text:style-name="P19"><text:tab/>fk <text:tab/><text:tab/><text:tab/>record;</text:p>
              <text:p text:style-name="P19"><text:tab/>fk_redo <text:tab/><text:tab/>text;</text:p>
              <text:p text:style-name="P19"><text:tab/></text:p>
              <text:p text:style-name="P19">BEGIN</text:p>
              <text:p text:style-name="P19"><text:tab/>t_comp := quote_ident(t_schema)||'.'||quote_ident(t_name);</text:p>
              <text:p text:style-name="P19"/>
              <text:p text:style-name="P19"><text:tab/>tt_table_schema = 'tt';</text:p>
              <text:p text:style-name="P19"><text:tab/>tt_table_name = t_schema||'_'||t_name||'_log';</text:p>
              <text:p text:style-name="P19"><text:tab/>tt_table_comp := quote_ident(tt_table_schema)||'.'||quote_ident(tt_table_name);</text:p>
              <text:p text:style-name="P19"/>
              <text:p text:style-name="P19"><text:tab/>fk_table_schema = 'tt';</text:p>
              <text:p text:style-name="P19"><text:tab/>fk_table_name = t_schema||'_'||t_name||'_fk';</text:p>
              <text:p text:style-name="P19"><text:tab/>fk_table_comp := quote_ident(fk_table_schema)||'.'||quote_ident(fk_table_name);</text:p>
              <text:p text:style-name="P19"/>
              <text:p text:style-name="P19">--check that TimeTravel is active on the table<text:tab/></text:p>
              <text:p text:style-name="P19"><text:tab/>EXECUTE '</text:p>
              <text:p text:style-name="P19"><text:tab/><text:tab/>SELECT </text:p>
              <text:p text:style-name="P19"><text:tab/><text:tab/>CASE WHEN count(*) = 1 THEN 1</text:p>
              <text:p text:style-name="P19"><text:tab/><text:tab/><text:tab/>ELSE 0</text:p>
              <text:p text:style-name="P19"><text:tab/><text:tab/>END</text:p>
              <text:p text:style-name="P19"><text:tab/><text:tab/>FROM tt.tt_tables </text:p>
              <text:p text:style-name="P19"><text:tab/><text:tab/>WHERE table_name ='||quote_literal(t_name)||' </text:p>
              <text:p text:style-name="P19"><text:tab/><text:tab/>AND schema_name = '||quote_literal(t_schema) </text:p>
              <text:p text:style-name="P19"><text:tab/>INTO nuovo;<text:tab/></text:p>
              <text:p text:style-name="P19"><text:tab/></text:p>
              <text:p text:style-name="P19"><text:tab/>IF (nuovo=0) THEN RAISE EXCEPTION 'TT non attiva su questa tabella';</text:p>
              <text:p text:style-name="P19"><text:tab/>ELSE<text:tab/></text:p>
              <text:p text:style-name="P19">--Create a temporary view that contains the undo to perform<text:tab/><text:tab/></text:p>
              <text:p text:style-name="P19"><text:tab/><text:tab/>EXECUTE '</text:p>
              <text:p text:style-name="P19"><text:tab/><text:tab/><text:tab/>create OR REPLACE TEMP VIEW v AS </text:p>
              <text:p text:style-name="P19"><text:tab/><text:tab/><text:tab/>SELECT *, row_number() over () AS row_number </text:p>
              <text:p text:style-name="P19"><text:tab/><text:tab/><text:tab/>FROM <text:s/>'||tt_table_comp||' </text:p>
              <text:p text:style-name="P19"><text:tab/><text:tab/><text:tab/>WHERE tt_time &gt;'||quote_literal(data_tt)||' </text:p>
              <text:p text:style-name="P19"><text:tab/><text:tab/><text:tab/>ORDER BY row_number DESC';</text:p>
              <text:p text:style-name="P19"><text:tab/><text:tab/><text:tab/></text:p>
              <text:p text:style-name="P19"><text:tab/><text:tab/>EXECUTE 'DROP TABLE IF EXISTS '||fk_table_comp;</text:p>
              <text:p text:style-name="P19"><text:tab/><text:tab/></text:p>
              <text:p text:style-name="P19"><text:tab/><text:tab/>EXECUTE 'CREATE TABLE '||fk_table_comp||' (redo_fk text)';</text:p>
              <text:p text:style-name="P19">--Drop any foreign keys and saving them into '_fk' table</text:p>
              <text:p text:style-name="P19"><text:tab/><text:tab/>FOR fk IN<text:tab/></text:p>
              <text:p text:style-name="P19"><text:tab/><text:tab/><text:tab/>SELECT t4.oid, t1.conname, t2.relname,t2.schemaname, pg_get_constraintdef(t4.oid) AS redo</text:p>
              <text:p text:style-name="P19"><text:tab/><text:tab/><text:tab/>FROM pg_catalog.pg_constraint t1 , pg_catalog.pg_statio_user_tables t2 , <text:soft-page-break/>pg_catalog.pg_statio_user_tables t3, pg_constraint t4</text:p>
              <text:p text:style-name="P19"><text:tab/><text:tab/><text:tab/>WHERE t1.conrelid = t2.relid</text:p>
              <text:p text:style-name="P19"><text:tab/><text:tab/><text:tab/>AND t1.confrelid = t3.relid</text:p>
              <text:p text:style-name="P19"><text:tab/><text:tab/><text:tab/>AND t1.contype = 'f'</text:p>
              <text:p text:style-name="P19"><text:tab/><text:tab/><text:tab/>AND t1.conname = t4.conname</text:p>
              <text:p text:style-name="P19"><text:tab/><text:tab/><text:tab/>AND</text:p>
              <text:p text:style-name="P19"><text:tab/><text:tab/><text:tab/>(</text:p>
              <text:p text:style-name="P19"><text:tab/><text:tab/><text:tab/><text:tab/>(</text:p>
              <text:p text:style-name="P19"><text:tab/><text:tab/><text:tab/><text:tab/><text:tab/>t2.relname = quote_ident(t_name)</text:p>
              <text:p text:style-name="P19"><text:tab/><text:tab/><text:tab/><text:tab/><text:tab/>AND t2.schemaname = quote_ident(t_schema)</text:p>
              <text:p text:style-name="P19"><text:tab/><text:tab/><text:tab/><text:tab/>)</text:p>
              <text:p text:style-name="P19"><text:tab/><text:tab/><text:tab/><text:tab/>OR</text:p>
              <text:p text:style-name="P19"><text:tab/><text:tab/><text:tab/><text:tab/>(</text:p>
              <text:p text:style-name="P19"><text:tab/><text:tab/><text:tab/><text:tab/><text:tab/>t3.relname = quote_ident(t_name)</text:p>
              <text:p text:style-name="P19"><text:tab/><text:tab/><text:tab/><text:tab/><text:tab/>AND t3.schemaname = quote_ident(t_schema)</text:p>
              <text:p text:style-name="P19"><text:tab/><text:tab/><text:tab/><text:tab/>)</text:p>
              <text:p text:style-name="P19"><text:tab/><text:tab/><text:tab/>)</text:p>
              <text:p text:style-name="P19"><text:tab/><text:tab/>LOOP</text:p>
              <text:p text:style-name="P19"><text:tab/><text:tab/><text:tab/>fk_redo = 'ALTER TABLE '||fk.schemaname||'.'||fk.relname||' ADD CONSTRAINT '||fk.conname||' '||fk.redo||';';<text:tab/></text:p>
              <text:p text:style-name="P19"><text:tab/><text:tab/><text:tab/></text:p>
              <text:p text:style-name="P19"><text:tab/><text:tab/><text:tab/>EXECUTE '</text:p>
              <text:p text:style-name="P19"><text:tab/><text:tab/><text:tab/><text:tab/>insert into '||fk_table_comp||' </text:p>
              <text:p text:style-name="P19"><text:tab/><text:tab/><text:tab/><text:tab/>values ('||quote_literal(fk_redo)||')';</text:p>
              <text:p text:style-name="P19"><text:tab/><text:tab/><text:tab/></text:p>
              <text:p text:style-name="P19"><text:tab/><text:tab/><text:tab/>EXECUTE '</text:p>
              <text:p text:style-name="P19"><text:tab/><text:tab/><text:tab/><text:tab/>ALTER TABLE '||fk.schemaname||'.'||fk.relname||' </text:p>
              <text:p text:style-name="P19"><text:tab/><text:tab/><text:tab/><text:tab/>DROP CONSTRAINT '||fk.conname;</text:p>
              <text:p text:style-name="P19"><text:tab/><text:tab/>END LOOP;</text:p>
              <text:p text:style-name="P19"/>
              <text:p text:style-name="P19">--Apply the undo stored in the temporary view to the table 'tablename' <text:tab/><text:tab/><text:tab/><text:tab/><text:tab/></text:p>
              <text:p text:style-name="P19"><text:tab/><text:tab/>FOR undo IN</text:p>
              <text:p text:style-name="P19"><text:tab/><text:tab/><text:tab/>SELECT tt_undo</text:p>
              <text:p text:style-name="P19"><text:tab/><text:tab/><text:tab/>FROM v</text:p>
              <text:p text:style-name="P19"><text:tab/><text:tab/>LOOP<text:tab/></text:p>
              <text:p text:style-name="P19"><text:tab/><text:tab/><text:tab/>EXECUTE undo;</text:p>
              <text:p text:style-name="P19"><text:tab/><text:tab/>END LOOP;</text:p>
              <text:p text:style-name="P19"><text:tab/>END IF;</text:p>
              <text:p text:style-name="P19">END;</text:p>
              <text:p text:style-name="P19">$$ LANGUAGE plpgsql VOLATILE;</text:p>
            </table:table-cell>
          </table:table-row>
        </table:table>
        <text:h text:style-name="P28" text:outline-level="4">3.9 tt.restore(schemaname, timestamp)</text:h>
        <table:table table:name="Table11" table:style-name="Table11">
          <table:table-column table:style-name="Table11.A"/>
          <table:table-row>
            <table:table-cell table:style-name="Table11.A1" office:value-type="string">
              <text:p text:style-name="P19">CREATE OR REPLACE FUNCTION tt.restore(text, timestamp) RETURNS void AS $$</text:p>
              <text:p text:style-name="P19">DECLARE</text:p>
              <text:p text:style-name="P19"><text:tab/>select_schema <text:tab/>ALIAS FOR $1;</text:p>
              <text:p text:style-name="P19"><text:tab/>data_tt<text:tab/><text:tab/><text:tab/>ALIAS FOR $2;</text:p>
              <text:p text:style-name="P19"><text:tab/>tab_record <text:tab/><text:tab/>record;</text:p>
              <text:p text:style-name="P19">BEGIN</text:p>
              <text:p text:style-name="P19">--For each table in selected schema</text:p>
              <text:p text:style-name="P19"><text:tab/>FOR tab_record IN</text:p>
              <text:p text:style-name="P19"><text:tab/><text:tab/>SELECT schema_name, table_name</text:p>
              <text:p text:style-name="P19"><text:soft-page-break/><text:tab/><text:tab/>FROM tt.tt_tables</text:p>
              <text:p text:style-name="P19"><text:tab/><text:tab/>WHERE schema_name=select_schema</text:p>
              <text:p text:style-name="P19"><text:tab/>LOOP</text:p>
              <text:p text:style-name="P19">-- call the function tt.restore</text:p>
              <text:p text:style-name="P19"><text:tab/><text:tab/>EXECUTE '</text:p>
              <text:p text:style-name="P19"><text:tab/><text:tab/><text:tab/>SELECT tt.restore('<text:tab/>||quote_literal(tab_record.schema_name)||','</text:p>
              <text:p text:style-name="P19"><text:tab/><text:tab/><text:tab/><text:tab/><text:tab/><text:tab/>||quote_literal(tab_record.table_name)||','</text:p>
              <text:p text:style-name="P19"><text:tab/><text:tab/><text:tab/><text:tab/><text:tab/><text:tab/>||quote_literal(data_tt)||')';</text:p>
              <text:p text:style-name="P19"><text:tab/>END LOOP;</text:p>
              <text:p text:style-name="P19"><text:tab/>RETURN;</text:p>
              <text:p text:style-name="P19">END;</text:p>
              <text:p text:style-name="P19">$$ LANGUAGE plpgsql;</text:p>
            </table:table-cell>
          </table:table-row>
        </table:table>
        <text:h text:style-name="P28" text:outline-level="4">3.10 tt.restore(timestamp)</text:h>
        <table:table table:name="Table12" table:style-name="Table12">
          <table:table-column table:style-name="Table12.A"/>
          <table:table-row>
            <table:table-cell table:style-name="Table12.A1" office:value-type="string">
              <text:p text:style-name="P19">CREATE OR REPLACE FUNCTION tt.restore(timestamp) RETURNS void AS $$</text:p>
              <text:p text:style-name="P19">DECLARE</text:p>
              <text:p text:style-name="P19"><text:tab/>data_tt<text:tab/><text:tab/>ALIAS FOR $1;</text:p>
              <text:p text:style-name="P19"><text:tab/>tab_record <text:tab/>record;</text:p>
              <text:p text:style-name="P19">BEGIN</text:p>
              <text:p text:style-name="P19">--For all user table of database</text:p>
              <text:p text:style-name="P19"><text:tab/>FOR tab_record IN</text:p>
              <text:p text:style-name="P19"><text:tab/><text:tab/>SELECT schema_name, table_name</text:p>
              <text:p text:style-name="P19"><text:tab/><text:tab/>FROM tt.tt_tables</text:p>
              <text:p text:style-name="P19"><text:tab/>LOOP</text:p>
              <text:p text:style-name="P19">-- call the function tt.restore</text:p>
              <text:p text:style-name="P19"><text:tab/><text:tab/>EXECUTE '</text:p>
              <text:p text:style-name="P19"><text:tab/><text:tab/><text:tab/>SELECT tt.restore('<text:tab/>||quote_literal(tab_record.schema_name)||','</text:p>
              <text:p text:style-name="P19"><text:tab/><text:tab/><text:tab/><text:tab/><text:tab/><text:tab/>||quote_literal(tab_record.table_name)||','</text:p>
              <text:p text:style-name="P19"><text:tab/><text:tab/><text:tab/><text:tab/><text:tab/><text:tab/>||quote_literal(data_tt)||')';</text:p>
              <text:p text:style-name="P19"><text:tab/>END LOOP;</text:p>
              <text:p text:style-name="P19">RETURN;</text:p>
              <text:p text:style-name="P19">END;</text:p>
              <text:p text:style-name="P19">$$ LANGUAGE plpgsql;<text:tab/></text:p>
            </table:table-cell>
          </table:table-row>
        </table:table>
        <text:h text:style-name="P28" text:outline-level="4">3.11 tt.rec()</text:h>
        <table:table table:name="Table13" table:style-name="Table13">
          <table:table-column table:style-name="Table13.A"/>
          <table:table-row>
            <table:table-cell table:style-name="Table13.A1" office:value-type="string">
              <text:p text:style-name="P19">CREATE OR REPLACE FUNCTION tt.rec() RETURNS trigger AS $$</text:p>
              <text:p text:style-name="P19">DECLARE</text:p>
              <text:p text:style-name="P19"><text:tab/>t_name <text:tab/><text:tab/>TEXT<text:tab/><text:tab/>=tg_argv[0];</text:p>
              <text:p text:style-name="P19"><text:tab/>t_schema <text:tab/><text:tab/>TEXT<text:tab/><text:tab/>=tg_argv[1];</text:p>
              <text:p text:style-name="P19"><text:tab/>t_comp<text:tab/><text:tab/>TEXT;</text:p>
              <text:p text:style-name="P19"><text:tab/>tt_table_name <text:tab/>TEXT;</text:p>
              <text:p text:style-name="P19"><text:tab/>tt_table_schema <text:tab/>TEXT;</text:p>
              <text:p text:style-name="P19"><text:tab/>tt_table_comp<text:tab/><text:tab/>TEXT;</text:p>
              <text:p text:style-name="P19"><text:tab/>tt_mode <text:tab/><text:tab/>TEXT<text:tab/><text:tab/>=TG_OP;</text:p>
              <text:p text:style-name="P19"><text:tab/>tt_tuple <text:tab/><text:tab/>TEXT;</text:p>
              <text:p text:style-name="P19"><text:tab/>tt_time <text:tab/><text:tab/>TIMESTAMP<text:tab/>=statement_timestamp();</text:p>
              <text:p text:style-name="P19"><text:tab/>tt_user <text:tab/><text:tab/>TEXT<text:tab/><text:tab/>=CURRENT_USER;</text:p>
              <text:p text:style-name="P19"><text:tab/>tt_redo <text:tab/><text:tab/>TEXT<text:tab/><text:tab/>=current_query();</text:p>
              <text:p text:style-name="P19"><text:tab/>tt_undo <text:tab/><text:tab/>TEXT;</text:p>
              <text:p text:style-name="P19"><text:tab/>col_record <text:tab/><text:tab/>RECORD;</text:p>
              <text:p text:style-name="P19"><text:soft-page-break/><text:tab/>col_name1 <text:tab/><text:tab/>TEXT;</text:p>
              <text:p text:style-name="P19"><text:tab/>col_name2 <text:tab/><text:tab/>TEXT;</text:p>
              <text:p text:style-name="P19"><text:tab/>ins_colname <text:tab/><text:tab/>text <text:tab/><text:tab/>= '( ';</text:p>
              <text:p text:style-name="P19"><text:tab/>ins_val <text:tab/><text:tab/>text <text:tab/><text:tab/>= '( ';</text:p>
              <text:p text:style-name="P19"><text:tab/>undo1 <text:tab/><text:tab/><text:tab/>text <text:tab/><text:tab/>= ' ';</text:p>
              <text:p text:style-name="P19"><text:tab/>undo2 <text:tab/><text:tab/><text:tab/>text <text:tab/><text:tab/>= '( ';</text:p>
              <text:p text:style-name="P19"/>
              <text:p text:style-name="P19">BEGIN</text:p>
              <text:p text:style-name="P19"><text:tab/>tt_table_schema = 'tt';</text:p>
              <text:p text:style-name="P19"><text:tab/>tt_table_name = t_schema||'_'||t_name||'_log';</text:p>
              <text:p text:style-name="P19"><text:tab/></text:p>
              <text:p text:style-name="P19"><text:tab/>t_comp := quote_ident(t_schema)||'.'||quote_ident(t_name);</text:p>
              <text:p text:style-name="P19"><text:tab/>tt_table_comp := quote_ident(tt_table_schema)||'.'||quote_ident(tt_table_name);</text:p>
              <text:p text:style-name="P19"/>
              <text:p text:style-name="P19">--Case Update<text:tab/></text:p>
              <text:p text:style-name="P19"><text:tab/>IF(tt_mode='UPDATE') THEN</text:p>
              <text:p text:style-name="P19"><text:tab/><text:tab/>tt_tuple = 'NEW';</text:p>
              <text:p text:style-name="P19"><text:tab/><text:tab/>tt_undo='UPDATE '||t_comp||' SET ';</text:p>
              <text:p text:style-name="P19"/>
              <text:p text:style-name="P19"><text:s/>--Retrieve the columns names of the table<text:tab/><text:tab/></text:p>
              <text:p text:style-name="P19"><text:tab/><text:tab/>FOR col_record IN</text:p>
              <text:p text:style-name="P19"><text:tab/><text:tab/><text:tab/>SELECT ordinal_position, column_name, data_type</text:p>
              <text:p text:style-name="P19"><text:tab/><text:tab/><text:tab/>FROM information_schema.columns</text:p>
              <text:p text:style-name="P19"><text:tab/><text:tab/><text:tab/>WHERE table_schema = quote_ident(TG_TABLE_SCHEMA)</text:p>
              <text:p text:style-name="P19"><text:tab/><text:tab/><text:tab/>AND table_name = quote_ident(TG_TABLE_NAME)</text:p>
              <text:p text:style-name="P19"><text:tab/><text:tab/><text:tab/>ORDER BY ordinal_position</text:p>
              <text:p text:style-name="P19"><text:tab/><text:tab/>LOOP</text:p>
              <text:p text:style-name="P19">-- Retrieve new and old values<text:tab/><text:tab/></text:p>
              <text:p text:style-name="P19"><text:tab/><text:tab/><text:tab/>EXECUTE '</text:p>
              <text:p text:style-name="P19"><text:tab/><text:tab/><text:tab/><text:tab/>SELECT ($1).' || col_record.column_name || '::text' </text:p>
              <text:p text:style-name="P19"><text:tab/><text:tab/><text:tab/>INTO col_name1 USING OLD;</text:p>
              <text:p text:style-name="P19"><text:tab/><text:tab/><text:tab/>EXECUTE '</text:p>
              <text:p text:style-name="P19"><text:tab/><text:tab/><text:tab/><text:tab/>SELECT ($1).' || col_record.column_name || '::text' </text:p>
              <text:p text:style-name="P19"><text:tab/><text:tab/><text:tab/>INTO col_name2 USING NEW;</text:p>
              <text:p text:style-name="P19">--Create UNDO string<text:tab/><text:tab/><text:tab/></text:p>
              <text:p text:style-name="P19"><text:tab/><text:tab/><text:tab/>IF(col_record.ordinal_position&gt;1) THEN</text:p>
              <text:p text:style-name="P19"><text:tab/><text:tab/><text:tab/><text:tab/>ins_val:=ins_val||' , ';</text:p>
              <text:p text:style-name="P19"><text:tab/><text:tab/><text:tab/><text:tab/>undo1:=undo1||' , ';</text:p>
              <text:p text:style-name="P19"><text:tab/><text:tab/><text:tab/><text:tab/>undo2:=undo2||' AND ';</text:p>
              <text:p text:style-name="P19"><text:tab/><text:tab/><text:tab/><text:tab/>ins_colname:=ins_colname||' , ';</text:p>
              <text:p text:style-name="P19"><text:tab/><text:tab/><text:tab/>END IF;</text:p>
              <text:p text:style-name="P19"><text:tab/><text:tab/><text:tab/></text:p>
              <text:p text:style-name="P19"><text:tab/><text:tab/><text:tab/>ins_colname:=ins_colname||col_record.column_name;</text:p>
              <text:p text:style-name="P19"><text:tab/><text:tab/><text:tab/></text:p>
              <text:p text:style-name="P19"><text:tab/><text:tab/><text:tab/>IF(col_name1 IS NOT NULL) THEN</text:p>
              <text:p text:style-name="P19"><text:tab/><text:tab/><text:tab/><text:tab/>undo1:=undo1||col_record.column_name||' = '||quote_literal(col_name1);</text:p>
              <text:p text:style-name="P19"><text:tab/><text:tab/><text:tab/>ELSE</text:p>
              <text:p text:style-name="P19"><text:tab/><text:tab/><text:tab/><text:tab/>undo1:=undo1||col_record.column_name||' = NULL';</text:p>
              <text:p text:style-name="P19"><text:tab/><text:tab/><text:tab/>END IF;</text:p>
              <text:p text:style-name="P19"><text:tab/><text:tab/><text:tab/></text:p>
              <text:p text:style-name="P19"><text:tab/><text:tab/><text:tab/>IF(col_name2 IS NOT NULL) THEN</text:p>
              <text:p text:style-name="P19"><text:soft-page-break/><text:tab/><text:tab/><text:tab/><text:tab/>undo2:=undo2||col_record.column_name||' = '||quote_literal(col_name2);</text:p>
              <text:p text:style-name="P19"><text:tab/><text:tab/><text:tab/><text:tab/>ins_val:=ins_val||quote_literal(col_name2);</text:p>
              <text:p text:style-name="P19"><text:tab/><text:tab/><text:tab/>ELSE</text:p>
              <text:p text:style-name="P19"><text:tab/><text:tab/><text:tab/><text:tab/>undo2:=undo2||col_record.column_name||' IS NULL';</text:p>
              <text:p text:style-name="P19"><text:tab/><text:tab/><text:tab/><text:tab/>ins_val:=ins_val||'NULL';</text:p>
              <text:p text:style-name="P19"><text:tab/><text:tab/><text:tab/>END IF;</text:p>
              <text:p text:style-name="P19"><text:tab/><text:tab/>END LOOP;</text:p>
              <text:p text:style-name="P19"><text:tab/><text:tab/></text:p>
              <text:p text:style-name="P19"><text:tab/><text:tab/>tt_undo:=tt_undo||undo1||' WHERE '||undo2||');';</text:p>
              <text:p text:style-name="P19"><text:tab/>END IF;</text:p>
              <text:p text:style-name="P19"/>
              <text:p text:style-name="P19">--Case Insert<text:tab/></text:p>
              <text:p text:style-name="P19"><text:tab/>IF(tt_mode='INSERT') THEN</text:p>
              <text:p text:style-name="P19"><text:tab/><text:tab/>tt_tuple = 'NEW';</text:p>
              <text:p text:style-name="P19"><text:tab/><text:tab/>tt_undo='DELETE FROM '||t_comp||' WHERE ( ';</text:p>
              <text:p text:style-name="P19"><text:tab/><text:tab/></text:p>
              <text:p text:style-name="P19">--Retrieve the columns names of the table<text:tab/><text:tab/><text:tab/><text:tab/></text:p>
              <text:p text:style-name="P19"><text:tab/><text:tab/>FOR col_record IN</text:p>
              <text:p text:style-name="P19"><text:tab/><text:tab/><text:tab/>SELECT ordinal_position, column_name, data_type</text:p>
              <text:p text:style-name="P19"><text:tab/><text:tab/><text:tab/>FROM information_schema.columns</text:p>
              <text:p text:style-name="P19"><text:tab/><text:tab/><text:tab/>WHERE</text:p>
              <text:p text:style-name="P19"><text:tab/><text:tab/><text:tab/>table_schema = quote_ident(TG_TABLE_SCHEMA)</text:p>
              <text:p text:style-name="P19"><text:tab/><text:tab/><text:tab/>AND table_name = quote_ident(TG_TABLE_NAME)</text:p>
              <text:p text:style-name="P19"><text:tab/><text:tab/><text:tab/>ORDER BY ordinal_position</text:p>
              <text:p text:style-name="P19"><text:tab/><text:tab/>LOOP</text:p>
              <text:p text:style-name="P19">-- Retrieve new values<text:tab/><text:tab/></text:p>
              <text:p text:style-name="P19"><text:tab/><text:tab/><text:tab/>EXECUTE '</text:p>
              <text:p text:style-name="P19"><text:tab/><text:tab/><text:tab/><text:tab/>SELECT ($1).' || col_record.column_name || '::text' </text:p>
              <text:p text:style-name="P19"><text:tab/><text:tab/><text:tab/>INTO col_name1 USING NEW;</text:p>
              <text:p text:style-name="P19">--Create UNDO string<text:tab/><text:tab/><text:tab/></text:p>
              <text:p text:style-name="P19"><text:tab/><text:tab/><text:tab/>IF(col_record.ordinal_position&gt;1) THEN</text:p>
              <text:p text:style-name="P19"><text:tab/><text:tab/><text:tab/><text:tab/>tt_undo:=tt_undo||' AND ';</text:p>
              <text:p text:style-name="P19"><text:tab/><text:tab/><text:tab/><text:tab/>ins_val:=ins_val||' , ';</text:p>
              <text:p text:style-name="P19"><text:tab/><text:tab/><text:tab/><text:tab/>ins_colname:=ins_colname||' , ';</text:p>
              <text:p text:style-name="P19"><text:tab/><text:tab/><text:tab/>END IF;</text:p>
              <text:p text:style-name="P19"><text:tab/><text:tab/><text:tab/></text:p>
              <text:p text:style-name="P19"><text:tab/><text:tab/><text:tab/>ins_colname:=ins_colname||col_record.column_name;</text:p>
              <text:p text:style-name="P19"><text:tab/><text:tab/><text:tab/></text:p>
              <text:p text:style-name="P19"><text:tab/><text:tab/><text:tab/>IF(col_name1 IS NOT NULL) THEN</text:p>
              <text:p text:style-name="P19"><text:tab/><text:tab/><text:tab/><text:tab/>tt_undo:=tt_undo||col_record.column_name||' = '||quote_literal(col_name1);</text:p>
              <text:p text:style-name="P19"><text:tab/><text:tab/><text:tab/><text:tab/>ins_val:=ins_val||quote_literal(col_name1);</text:p>
              <text:p text:style-name="P19"><text:tab/><text:tab/><text:tab/><text:tab/></text:p>
              <text:p text:style-name="P19"><text:tab/><text:tab/><text:tab/>ELSE</text:p>
              <text:p text:style-name="P19"><text:tab/><text:tab/><text:tab/><text:tab/>tt_undo:=tt_undo||col_record.column_name||' IS NULL ';</text:p>
              <text:p text:style-name="P19"><text:tab/><text:tab/><text:tab/><text:tab/>ins_val:=ins_val||'NULL';</text:p>
              <text:p text:style-name="P19"><text:tab/><text:tab/><text:tab/>END IF;</text:p>
              <text:p text:style-name="P19"><text:tab/><text:tab/>END LOOP;</text:p>
              <text:p text:style-name="P19"><text:tab/><text:tab/></text:p>
              <text:p text:style-name="P19"><text:tab/><text:tab/>tt_undo:=tt_undo||' );';<text:tab/><text:tab/></text:p>
              <text:p text:style-name="P19"><text:tab/>END IF;</text:p>
              <text:p text:style-name="P19"><text:soft-page-break/><text:tab/></text:p>
              <text:p text:style-name="P19">--Case Delete<text:tab/></text:p>
              <text:p text:style-name="P19"><text:tab/>IF(tt_mode='DELETE') THEN</text:p>
              <text:p text:style-name="P19"><text:tab/><text:tab/>tt_tuple = 'OLD';</text:p>
              <text:p text:style-name="P19"><text:tab/><text:tab/>tt_undo='INSERT INTO '||t_comp;</text:p>
              <text:p text:style-name="P19"><text:tab/><text:tab/></text:p>
              <text:p text:style-name="P19">--Retrieve the columns names of the table<text:tab/><text:tab/><text:tab/><text:tab/></text:p>
              <text:p text:style-name="P19"><text:tab/><text:tab/>FOR col_record IN</text:p>
              <text:p text:style-name="P19"><text:tab/><text:tab/><text:tab/>SELECT ordinal_position, column_name, data_type</text:p>
              <text:p text:style-name="P19"><text:tab/><text:tab/><text:tab/>FROM information_schema.columns</text:p>
              <text:p text:style-name="P19"><text:tab/><text:tab/><text:tab/>WHERE table_schema = quote_ident(TG_TABLE_SCHEMA)</text:p>
              <text:p text:style-name="P19"><text:tab/><text:tab/><text:tab/>AND table_name = quote_ident(TG_TABLE_NAME)</text:p>
              <text:p text:style-name="P19"><text:tab/><text:tab/><text:tab/>ORDER BY ordinal_position</text:p>
              <text:p text:style-name="P19"><text:tab/><text:tab/>LOOP</text:p>
              <text:p text:style-name="P19">-- Retrieve old values</text:p>
              <text:p text:style-name="P19"><text:tab/><text:tab/><text:tab/>EXECUTE '</text:p>
              <text:p text:style-name="P19"><text:tab/><text:tab/><text:tab/><text:tab/>SELECT ($1).' || col_record.column_name || '::text' </text:p>
              <text:p text:style-name="P19"><text:tab/><text:tab/><text:tab/>INTO col_name1 USING OLD;</text:p>
              <text:p text:style-name="P19">--Create UNDO string<text:tab/><text:tab/><text:tab/></text:p>
              <text:p text:style-name="P19"><text:tab/><text:tab/><text:tab/>IF(col_record.ordinal_position&gt;1) THEN</text:p>
              <text:p text:style-name="P19"><text:tab/><text:tab/><text:tab/><text:tab/>ins_val:=ins_val||' , ';</text:p>
              <text:p text:style-name="P19"><text:tab/><text:tab/><text:tab/><text:tab/>ins_colname:=ins_colname||' , ';</text:p>
              <text:p text:style-name="P19"><text:tab/><text:tab/><text:tab/>END IF;</text:p>
              <text:p text:style-name="P19"><text:tab/><text:tab/><text:tab/></text:p>
              <text:p text:style-name="P19"><text:tab/><text:tab/><text:tab/>ins_colname:=ins_colname||col_record.column_name;</text:p>
              <text:p text:style-name="P19"><text:tab/><text:tab/><text:tab/></text:p>
              <text:p text:style-name="P19"><text:tab/><text:tab/><text:tab/>IF(col_name1 IS NOT NULL) THEN</text:p>
              <text:p text:style-name="P19"><text:tab/><text:tab/><text:tab/><text:tab/>ins_val:=ins_val||quote_literal(col_name1);</text:p>
              <text:p text:style-name="P19"><text:tab/><text:tab/><text:tab/>ELSE</text:p>
              <text:p text:style-name="P19"><text:tab/><text:tab/><text:tab/><text:tab/>ins_val:=ins_val||'NULL';</text:p>
              <text:p text:style-name="P19"><text:tab/><text:tab/><text:tab/>END IF;</text:p>
              <text:p text:style-name="P19"><text:tab/><text:tab/>END LOOP;</text:p>
              <text:p text:style-name="P19"><text:tab/><text:tab/></text:p>
              <text:p text:style-name="P19"><text:tab/><text:tab/>tt_undo:=tt_undo||ins_colname||') VALUES'||ins_val||');';</text:p>
              <text:p text:style-name="P19"><text:tab/>END IF;</text:p>
              <text:p text:style-name="P19"/>
              <text:p text:style-name="P19">-- Insert the information obtained in the log table</text:p>
              <text:p text:style-name="P19"><text:tab/>EXECUTE '</text:p>
              <text:p text:style-name="P19"><text:tab/>INSERT INTO '</text:p>
              <text:p text:style-name="P19"><text:tab/>|| tt_table_comp</text:p>
              <text:p text:style-name="P19"><text:tab/>|| ins_colname</text:p>
              <text:p text:style-name="P19"><text:tab/>||' ,tt_mode, tt_tuple, tt_user, tt_time, tt_undo, tt_redo) VALUES '</text:p>
              <text:p text:style-name="P19"><text:tab/>|| ins_val||','</text:p>
              <text:p text:style-name="P19"><text:tab/>|| quote_literal(tt_mode)||','</text:p>
              <text:p text:style-name="P19"><text:tab/>|| quote_literal(tt_tuple)||','</text:p>
              <text:p text:style-name="P19"><text:tab/>|| quote_literal(tt_user)||','</text:p>
              <text:p text:style-name="P19"><text:tab/>|| quote_literal(tt_time)||','</text:p>
              <text:p text:style-name="P19"><text:tab/>|| quote_literal(tt_undo)||','</text:p>
              <text:p text:style-name="P19"><text:tab/>|| quote_literal(tt_redo)</text:p>
              <text:p text:style-name="P19"><text:tab/>|| ')';</text:p>
              <text:p text:style-name="P19"/>
              <text:p text:style-name="P19">RETURN NEW;</text:p>
              <text:p text:style-name="P19"><text:soft-page-break/>END;</text:p>
              <text:p text:style-name="P19">$$ LANGUAGE plpgsql;</text:p>
            </table:table-cell>
          </table:table-row>
        </table:table>
        <text:h text:style-name="P28" text:outline-level="4">3.12 tt.tt_dropped()</text:h>
        <table:table table:name="Table14" table:style-name="Table14">
          <table:table-column table:style-name="Table14.A"/>
          <table:table-row>
            <table:table-cell table:style-name="Table14.A1" office:value-type="string">
              <text:p text:style-name="P19">CREATE or replace FUNCTION tt.tt_dropped() RETURNS event_trigger AS $$</text:p>
              <text:p text:style-name="P19">DECLARE</text:p>
              <text:p text:style-name="P19"><text:tab/>obj <text:tab/><text:tab/><text:tab/><text:tab/>record;</text:p>
              <text:p text:style-name="P19"><text:tab/>t_name<text:tab/><text:tab/><text:tab/>text;</text:p>
              <text:p text:style-name="P19"><text:tab/>t_schema<text:tab/><text:tab/><text:tab/>text;</text:p>
              <text:p text:style-name="P19"><text:tab/>t_comp<text:tab/><text:tab/><text:tab/>text;</text:p>
              <text:p text:style-name="P19"><text:tab/>tt_table_name<text:tab/><text:tab/><text:tab/>text;</text:p>
              <text:p text:style-name="P19"><text:tab/>tt_table_schema <text:tab/><text:tab/>text;</text:p>
              <text:p text:style-name="P19"><text:tab/>tt_table_comp <text:tab/><text:tab/>text;</text:p>
              <text:p text:style-name="P19"><text:tab/>tt_table_before_name <text:tab/>text;</text:p>
              <text:p text:style-name="P19"><text:tab/>tt_table_before_comp <text:tab/>text;</text:p>
              <text:p text:style-name="P19"><text:tab/>fk_table_name<text:tab/><text:tab/>text;</text:p>
              <text:p text:style-name="P19"><text:tab/>fk_table_comp<text:tab/><text:tab/>text;</text:p>
              <text:p text:style-name="P19"><text:tab/>tt_rowid <text:tab/><text:tab/><text:tab/>text;</text:p>
              <text:p text:style-name="P19"><text:tab/>nuovo <text:tab/><text:tab/><text:tab/><text:tab/>integer;</text:p>
              <text:p text:style-name="P19"/>
              <text:p text:style-name="P19">BEGIN</text:p>
              <text:p text:style-name="P19">--For each object deleted</text:p>
              <text:p text:style-name="P19"><text:tab/>FOR obj IN </text:p>
              <text:p text:style-name="P19"><text:tab/><text:tab/>SELECT * FROM pg_event_trigger_dropped_objects()</text:p>
              <text:p text:style-name="P19"><text:tab/>LOOP</text:p>
              <text:p text:style-name="P19">-- If the object is a table</text:p>
              <text:p text:style-name="P19"><text:tab/><text:tab/>IF(obj.object_type='table') THEN</text:p>
              <text:p text:style-name="P19"><text:tab/><text:tab/><text:tab/>EXECUTE '</text:p>
              <text:p text:style-name="P19"><text:tab/><text:tab/><text:tab/><text:tab/>SELECT </text:p>
              <text:p text:style-name="P19"><text:tab/><text:tab/><text:tab/><text:tab/>CASE WHEN count(*) = 1 THEN 1</text:p>
              <text:p text:style-name="P19"><text:tab/><text:tab/><text:tab/><text:tab/><text:tab/>ELSE 0</text:p>
              <text:p text:style-name="P19"><text:tab/><text:tab/><text:tab/><text:tab/>END</text:p>
              <text:p text:style-name="P19"><text:tab/><text:tab/><text:tab/><text:tab/>FROM tt.tt_tables </text:p>
              <text:p text:style-name="P19"><text:tab/><text:tab/><text:tab/><text:tab/>WHERE table_name ='||quote_literal(obj.object_name)||' </text:p>
              <text:p text:style-name="P19"><text:tab/><text:tab/><text:tab/><text:tab/>AND schema_name = '||quote_literal(obj.schema_name) </text:p>
              <text:p text:style-name="P19"><text:tab/><text:tab/><text:tab/>INTO nuovo;</text:p>
              <text:p text:style-name="P19">-- If on the table was turned on Timetravel <text:tab/><text:tab/><text:tab/></text:p>
              <text:p text:style-name="P19"><text:tab/><text:tab/><text:tab/>IF (nuovo&lt;&gt;0) THEN </text:p>
              <text:p text:style-name="P19"><text:tab/><text:tab/><text:tab/><text:tab/>t_name = obj.object_name;</text:p>
              <text:p text:style-name="P19"><text:tab/><text:tab/><text:tab/><text:tab/>t_schema = obj.schema_name;</text:p>
              <text:p text:style-name="P19"><text:tab/><text:tab/><text:tab/><text:tab/>t_comp := quote_ident(t_schema)||'.'||quote_ident(t_name);</text:p>
              <text:p text:style-name="P19"><text:tab/><text:tab/><text:tab/><text:tab/></text:p>
              <text:p text:style-name="P19"><text:tab/><text:tab/><text:tab/><text:tab/>tt_table_schema = 'tt';</text:p>
              <text:p text:style-name="P19"><text:tab/><text:tab/><text:tab/><text:tab/>tt_table_name = t_schema||'_'||t_name||'_log';</text:p>
              <text:p text:style-name="P19"><text:tab/><text:tab/><text:tab/><text:tab/>tt_table_comp := quote_ident(tt_table_schema)||'.'||quote_ident(tt_table_name);</text:p>
              <text:p text:style-name="P19"><text:tab/><text:tab/><text:tab/><text:tab/></text:p>
              <text:p text:style-name="P19"><text:tab/><text:tab/><text:tab/><text:tab/>tt_table_before_name := t_schema||'_'||t_name||'_past';</text:p>
              <text:p text:style-name="P19"><text:tab/><text:tab/><text:tab/><text:tab/>tt_table_before_comp := quote_ident(tt_table_schema)||'.'||quote_ident(tt_table_before_name);</text:p>
              <text:p text:style-name="P19"><text:tab/><text:tab/><text:tab/><text:tab/></text:p>
              <text:p text:style-name="P19"><text:soft-page-break/><text:tab/><text:tab/><text:tab/><text:tab/>fk_table_name := t_schema||'_'||t_name||'_fk';</text:p>
              <text:p text:style-name="P19"><text:tab/><text:tab/><text:tab/><text:tab/>fk_table_comp := quote_ident(tt_table_schema)||'.'||quote_ident(fk_table_name);</text:p>
              <text:p text:style-name="P19"><text:tab/><text:tab/><text:tab/><text:tab/></text:p>
              <text:p text:style-name="P19"><text:tab/><text:tab/><text:tab/><text:tab/>tt_rowid :=<text:tab/>t_name||'_tt_rowid_seq';</text:p>
              <text:p text:style-name="P19">--Drop all objects created for use Timetravel<text:tab/><text:tab/><text:tab/><text:tab/></text:p>
              <text:p text:style-name="P19"><text:tab/><text:tab/><text:tab/><text:tab/>EXECUTE ' ALTER EVENT TRIGGER event_trigger_for_drops DISABLE';</text:p>
              <text:p text:style-name="P19"><text:tab/><text:tab/><text:tab/><text:tab/>EXECUTE '<text:tab/>DELETE FROM tt.tt_tables </text:p>
              <text:p text:style-name="P19"><text:tab/><text:tab/><text:tab/><text:tab/><text:tab/><text:tab/><text:tab/>WHERE table_name ='||quote_literal(t_name)||' </text:p>
              <text:p text:style-name="P19"><text:tab/><text:tab/><text:tab/><text:tab/><text:tab/><text:tab/><text:tab/>AND schema_name = '||quote_literal(t_schema);</text:p>
              <text:p text:style-name="P19"><text:tab/><text:tab/><text:tab/><text:tab/>EXECUTE 'DROP TABLE IF EXISTS '||tt_table_comp||' CASCADE';</text:p>
              <text:p text:style-name="P19"><text:tab/><text:tab/><text:tab/><text:tab/>EXECUTE 'DROP TABLE IF EXISTS '||tt_table_before_comp||' CASCADE';</text:p>
              <text:p text:style-name="P19"><text:tab/><text:tab/><text:tab/><text:tab/>EXECUTE 'DROP TABLE IF EXISTS '||fk_table_comp||' CASCADE';</text:p>
              <text:p text:style-name="P19"><text:tab/><text:tab/><text:tab/><text:tab/>EXECUTE 'DROP SEQUENCE IF EXISTS '||tt_rowid;</text:p>
              <text:p text:style-name="P19"><text:tab/><text:tab/><text:tab/><text:tab/>EXECUTE ' ALTER EVENT TRIGGER event_trigger_for_drops ENABLE';</text:p>
              <text:p text:style-name="P19"><text:tab/><text:tab/><text:tab/>END IF;</text:p>
              <text:p text:style-name="P19"><text:tab/><text:tab/>END IF;<text:tab/></text:p>
              <text:p text:style-name="P19"><text:tab/>END LOOP;</text:p>
              <text:p text:style-name="P19">END</text:p>
              <text:p text:style-name="P19">$$ LANGUAGE plpgsql;</text:p>
              <text:p text:style-name="P19"><text:tab/> </text:p>
              <text:p text:style-name="P19">CREATE EVENT TRIGGER event_trigger_for_drops </text:p>
              <text:p text:style-name="P19"><text:tab/>ON sql_drop</text:p>
              <text:p text:style-name="P19"><text:tab/>EXECUTE PROCEDURE tt.tt_dropped();</text:p>
            </table:table-cell>
          </table:table-row>
        </table:table>
        <text:h text:style-name="P26" text:outline-level="3">4 PHP APPLICATION</text:h>
        <text:h text:style-name="P28" text:outline-level="4">4.1 index.php</text:h>
        <table:table table:name="Table15" table:style-name="Table15">
          <table:table-column table:style-name="Table15.A"/>
          <table:table-row>
            <table:table-cell table:style-name="Table15.A1" office:value-type="string">
              <text:p text:style-name="P19">&lt;?php</text:p>
              <text:p text:style-name="P19"/>
              <text:p text:style-name="P19">include_once('funzioni.php');</text:p>
              <text:p text:style-name="P19">ini_set('display_errors','Off');</text:p>
              <text:p text:style-name="P19">$db=connection_pgsql() or die('Connessione al DBMS non riuscita');</text:p>
              <text:p text:style-name="P19"/>
              <text:p text:style-name="P19">print('&lt;html&gt;');</text:p>
              <text:p text:style-name="P19">print('&lt;head&gt;');</text:p>
              <text:p text:style-name="P19"><text:tab/>print('&lt;title&gt;TimeTravel &lt;/title&gt;');</text:p>
              <text:p text:style-name="P19">print('&lt;/head&gt;');</text:p>
              <text:p text:style-name="P19">print('&lt;body&gt;');</text:p>
              <text:p text:style-name="P19">print('&lt;div align="center"&gt;');</text:p>
              <text:p text:style-name="P19"><text:tab/>print('&lt;img <text:s/>src="immagini/titolo.png" <text:s/>width ="30%" /&gt;');</text:p>
              <text:p text:style-name="P19">print('&lt;/div&gt;');</text:p>
              <text:p text:style-name="P19">print('&lt;br&gt;&lt;br&gt;&lt;br&gt;&lt;br&gt;');</text:p>
              <text:p text:style-name="P19"/>
              <text:p text:style-name="P19"><text:soft-page-break/>//CASE ACTIVE ON SINGLE TABLE</text:p>
              <text:p text:style-name="P19">if($_POST['function']=='attiva')</text:p>
              <text:p text:style-name="P19">{</text:p>
              <text:p text:style-name="P19"><text:tab/>$_table = $_POST['table'];</text:p>
              <text:p text:style-name="P19"><text:tab/>$_schema = $_POST['schema'];</text:p>
              <text:p text:style-name="P19"><text:tab/>$sql="SELECT tt.on('$_schema','$_table')";</text:p>
              <text:p text:style-name="P19"><text:tab/>pg_query($db, $sql);</text:p>
              <text:p text:style-name="P19">}</text:p>
              <text:p text:style-name="P19">//CASE DISABLE ON SINGLE TABLE</text:p>
              <text:p text:style-name="P19">if($_POST['function']=='disattiva')</text:p>
              <text:p text:style-name="P19">{</text:p>
              <text:p text:style-name="P19"><text:tab/>$_table = $_POST['table'];</text:p>
              <text:p text:style-name="P19"><text:tab/>$_schema = $_POST['schema'];</text:p>
              <text:p text:style-name="P19"><text:tab/>$sql="SELECT tt.off('$_schema','$_table')";</text:p>
              <text:p text:style-name="P19"><text:tab/>pg_query($db, $sql);</text:p>
              <text:p text:style-name="P19">}</text:p>
              <text:p text:style-name="P19">//CASE ACTIVE ON ALL TABLES OR MORE <text:tab/></text:p>
              <text:p text:style-name="P19">if($_POST['function']=='attiva_all')</text:p>
              <text:p text:style-name="P19">{</text:p>
              <text:p text:style-name="P19"><text:tab/>if($_POST['rest_schema']=='all')</text:p>
              <text:p text:style-name="P19"><text:tab/>{</text:p>
              <text:p text:style-name="P19"><text:tab/><text:tab/>$sql="SELECT tt.on()";</text:p>
              <text:p text:style-name="P19"><text:tab/><text:tab/>pg_query($db, $sql);</text:p>
              <text:p text:style-name="P19"><text:tab/>}</text:p>
              <text:p text:style-name="P19"><text:tab/>else</text:p>
              <text:p text:style-name="P19"><text:tab/>{</text:p>
              <text:p text:style-name="P19"><text:tab/><text:tab/>$_schema = $_POST['rest_schema'];</text:p>
              <text:p text:style-name="P19"><text:tab/><text:tab/>$sql="SELECT tt.on('$_schema')";</text:p>
              <text:p text:style-name="P19"><text:tab/><text:tab/>pg_query($db, $sql);</text:p>
              <text:p text:style-name="P19"><text:tab/>}<text:tab/></text:p>
              <text:p text:style-name="P19">}</text:p>
              <text:p text:style-name="P19">//CASE DISABLE ON ALL TABLES OR MORE</text:p>
              <text:p text:style-name="P19">if($_POST['function']=='disattiva_all')</text:p>
              <text:p text:style-name="P19">{</text:p>
              <text:p text:style-name="P19"><text:tab/>if($_POST['rest_schema']=='all')</text:p>
              <text:p text:style-name="P19"><text:tab/>{</text:p>
              <text:p text:style-name="P19"><text:tab/><text:tab/>$sql="SELECT tt.off()";</text:p>
              <text:p text:style-name="P19"><text:tab/><text:tab/>pg_query($db, $sql);</text:p>
              <text:p text:style-name="P19"><text:tab/>}</text:p>
              <text:p text:style-name="P19"><text:tab/>else</text:p>
              <text:p text:style-name="P19"><text:tab/>{</text:p>
              <text:p text:style-name="P19"><text:tab/><text:tab/>$_schema = $_POST['rest_schema'];</text:p>
              <text:p text:style-name="P19"><text:tab/><text:tab/>$sql="SELECT tt.off('$_schema')";</text:p>
              <text:p text:style-name="P19"><text:tab/><text:tab/>pg_query($db, $sql);</text:p>
              <text:p text:style-name="P19"><text:tab/>}<text:tab/></text:p>
              <text:p text:style-name="P19">}</text:p>
              <text:p text:style-name="P19">//SHOW ALL USER TABLES OF DB</text:p>
              <text:p text:style-name="P19">$sql="<text:tab/>SELECT t.table_name as table, t.table_schema as schema,</text:p>
              <text:p text:style-name="P19"><text:tab/><text:tab/>CASE WHEN t.table_name in (</text:p>
              <text:p text:style-name="P19"><text:tab/><text:tab/><text:tab/>SELECT table_name </text:p>
              <text:p text:style-name="P19"><text:tab/><text:tab/><text:tab/>FROM tt.tt_tables c </text:p>
              <text:p text:style-name="P19"><text:tab/><text:tab/><text:tab/>WHERE t.table_schema = c.schema_name) </text:p>
              <text:p text:style-name="P19"><text:soft-page-break/><text:tab/><text:tab/>THEN 'si'</text:p>
              <text:p text:style-name="P19"><text:tab/><text:tab/>ELSE 'no'</text:p>
              <text:p text:style-name="P19"><text:tab/><text:tab/>END as attivo</text:p>
              <text:p text:style-name="P19"><text:tab/><text:tab/>FROM information_schema.tables t</text:p>
              <text:p text:style-name="P19"><text:tab/><text:tab/>WHERE t.table_schema NOT IN ('pg_catalog','information_schema','tt') </text:p>
              <text:p text:style-name="P19"><text:tab/><text:tab/>ORDER BY table_schema,table_name";</text:p>
              <text:p text:style-name="P19">$resource=pg_query($db, $sql);<text:tab/><text:tab/><text:tab/></text:p>
              <text:p text:style-name="P19">$numcol = pg_num_fields($resource);</text:p>
              <text:p text:style-name="P19">$numrows=pg_num_rows($resource);</text:p>
              <text:p text:style-name="P19">$posizione=0;</text:p>
              <text:p text:style-name="P19"/>
              <text:p text:style-name="P19">if($numrows==0)</text:p>
              <text:p text:style-name="P19">{</text:p>
              <text:p text:style-name="P19"><text:tab/>print('&lt;br&gt;&lt;h2&gt;Non risulta installata la TimeTravel&lt;/h2&gt;&lt;br&gt;');</text:p>
              <text:p text:style-name="P19">}</text:p>
              <text:p text:style-name="P19">//CREATE THE TABLE TO MANAGE TT</text:p>
              <text:p text:style-name="P19">else</text:p>
              <text:p text:style-name="P19">{</text:p>
              <text:p text:style-name="P19"><text:tab/>print('&lt;table border="1" rules="rows" width="90%" align="center"&gt;');</text:p>
              <text:p text:style-name="P19"><text:tab/><text:tab/>print('&lt;tr align="center"&gt;');</text:p>
              <text:p text:style-name="P19"><text:tab/><text:tab/><text:tab/>print('&lt;th <text:s/>bgcolor="silver"&gt;');</text:p>
              <text:p text:style-name="P19"><text:tab/><text:tab/><text:tab/><text:tab/>print('Tabella');</text:p>
              <text:p text:style-name="P19"><text:tab/><text:tab/><text:tab/>print('&lt;/th&gt;');</text:p>
              <text:p text:style-name="P19"><text:tab/><text:tab/><text:tab/>print('&lt;th <text:s/>bgcolor="silver"&gt;');</text:p>
              <text:p text:style-name="P19"><text:tab/><text:tab/><text:tab/><text:tab/>print('Schema');</text:p>
              <text:p text:style-name="P19"><text:tab/><text:tab/><text:tab/>print('&lt;/th&gt;');</text:p>
              <text:p text:style-name="P19"><text:tab/><text:tab/><text:tab/>print('&lt;th <text:s/>bgcolor="silver"&gt;');</text:p>
              <text:p text:style-name="P19"><text:tab/><text:tab/><text:tab/><text:tab/>print('Mostra Dati');<text:tab/><text:tab/></text:p>
              <text:p text:style-name="P19"><text:tab/><text:tab/><text:tab/>print('&lt;/th&gt;');</text:p>
              <text:p text:style-name="P19"><text:tab/><text:tab/><text:tab/>print('&lt;th <text:s/>bgcolor="silver"&gt;');</text:p>
              <text:p text:style-name="P19"><text:tab/><text:tab/><text:tab/><text:tab/>print('TimeTravel attiva?');</text:p>
              <text:p text:style-name="P19"><text:tab/><text:tab/><text:tab/>print('&lt;/th&gt;');</text:p>
              <text:p text:style-name="P19"><text:tab/><text:tab/><text:tab/>print('&lt;th bgcolor="silver"&gt;');</text:p>
              <text:p text:style-name="P19"><text:tab/><text:tab/><text:tab/><text:tab/>print('Attiva TimeTravel');</text:p>
              <text:p text:style-name="P19"><text:tab/><text:tab/><text:tab/>print('&lt;/th&gt;');</text:p>
              <text:p text:style-name="P19"><text:tab/><text:tab/><text:tab/>print('&lt;th <text:s/>bgcolor="silver"&gt;');</text:p>
              <text:p text:style-name="P19"><text:tab/><text:tab/><text:tab/><text:tab/>print('Disattiva TimeTravel');<text:tab/><text:tab/></text:p>
              <text:p text:style-name="P19"><text:tab/><text:tab/><text:tab/>print('&lt;/th&gt;');</text:p>
              <text:p text:style-name="P19"><text:tab/><text:tab/><text:tab/>print('&lt;th <text:s/>bgcolor="silver"&gt;');</text:p>
              <text:p text:style-name="P19"><text:tab/><text:tab/><text:tab/><text:tab/>print('Usa TimeTravel');<text:tab/><text:tab/></text:p>
              <text:p text:style-name="P19"><text:tab/><text:tab/><text:tab/>print('&lt;/th&gt;');</text:p>
              <text:p text:style-name="P19"><text:tab/><text:tab/>print('&lt;/tr&gt;');</text:p>
              <text:p text:style-name="P19"><text:tab/><text:tab/>for($i=0;$i&lt;$numrows;$i++)</text:p>
              <text:p text:style-name="P19"><text:tab/><text:tab/>{</text:p>
              <text:p text:style-name="P19"><text:tab/><text:tab/><text:tab/>$row=pg_fetch_array($resource, NULL, PGSQL_BOTH);</text:p>
              <text:p text:style-name="P19"><text:tab/><text:tab/><text:tab/>$posizione++;</text:p>
              <text:p text:style-name="P19"><text:tab/><text:tab/><text:tab/></text:p>
              <text:p text:style-name="P19"><text:tab/><text:tab/><text:tab/>print('&lt;tr align="center"&gt;');</text:p>
              <text:p text:style-name="P19"><text:tab/><text:tab/><text:tab/><text:tab/>print('&lt;td <text:s text:c="4"/>&gt;'); <text:s/></text:p>
              <text:p text:style-name="P19"><text:tab/><text:tab/><text:tab/><text:tab/><text:tab/>print(''.($row[table]).'');</text:p>
              <text:p text:style-name="P19"><text:tab/><text:tab/><text:tab/><text:tab/>print('&lt;/td&gt;');</text:p>
              <text:p text:style-name="P19"><text:tab/><text:tab/><text:tab/><text:tab/>print('&lt;td <text:s text:c="4"/>&gt;'); <text:s/></text:p>
              <text:p text:style-name="P19"><text:soft-page-break/><text:tab/><text:tab/><text:tab/><text:tab/><text:tab/>print(''.($row[schema]).'');</text:p>
              <text:p text:style-name="P19"><text:tab/><text:tab/><text:tab/><text:tab/>print('&lt;/td&gt;');</text:p>
              <text:p text:style-name="P19"><text:tab/><text:tab/><text:tab/><text:tab/>print('&lt;td valign="middle" <text:s/>&gt;'); <text:s/></text:p>
              <text:p text:style-name="P19"><text:tab/><text:tab/><text:tab/><text:tab/><text:tab/>print('</text:p>
              <text:p text:style-name="P19"><text:tab/><text:tab/><text:tab/><text:tab/><text:tab/>&lt;br&gt;</text:p>
              <text:p text:style-name="P19"><text:tab/><text:tab/><text:tab/><text:tab/><text:tab/>&lt;form method="post" action=index.php&gt;</text:p>
              <text:p text:style-name="P19"><text:tab/><text:tab/><text:tab/><text:tab/><text:tab/><text:tab/>&lt;input name="schema" type="hidden" value="'.$row[schema].'"&gt;</text:p>
              <text:p text:style-name="P19"><text:tab/><text:tab/><text:tab/><text:tab/><text:tab/><text:tab/>&lt;input name="table" type="hidden" value="'.$row[table].'"&gt;</text:p>
              <text:p text:style-name="P19"><text:tab/><text:tab/><text:tab/><text:tab/><text:tab/><text:tab/>&lt;button name="function" type="submit" value="showtable" &gt;</text:p>
              <text:p text:style-name="P19"><text:tab/><text:tab/><text:tab/><text:tab/><text:tab/><text:tab/><text:tab/>Guarda</text:p>
              <text:p text:style-name="P19"><text:tab/><text:tab/><text:tab/><text:tab/><text:tab/><text:tab/>&lt;/button&gt;</text:p>
              <text:p text:style-name="P19"><text:tab/><text:tab/><text:tab/><text:tab/><text:tab/>&lt;/form&gt;</text:p>
              <text:p text:style-name="P19"><text:tab/><text:tab/><text:tab/><text:tab/><text:tab/>');<text:tab/> </text:p>
              <text:p text:style-name="P19"><text:tab/><text:tab/><text:tab/><text:tab/>print('&lt;/td&gt;');</text:p>
              <text:p text:style-name="P19"><text:tab/><text:tab/><text:tab/><text:tab/>print('&lt;td <text:s text:c="4"/>&gt;'); <text:s/></text:p>
              <text:p text:style-name="P19"><text:tab/><text:tab/><text:tab/><text:tab/><text:tab/>print(''.($row[attivo]).'');</text:p>
              <text:p text:style-name="P19"><text:tab/><text:tab/><text:tab/><text:tab/>print('&lt;/td&gt;');</text:p>
              <text:p text:style-name="P19"><text:tab/><text:tab/><text:tab/><text:tab/>print('&lt;td <text:s text:c="2"/>&gt;'); <text:s/></text:p>
              <text:p text:style-name="P19"><text:tab/><text:tab/><text:tab/><text:tab/><text:tab/>if($row[attivo]=='no')</text:p>
              <text:p text:style-name="P19"><text:tab/><text:tab/><text:tab/><text:tab/><text:tab/>{</text:p>
              <text:p text:style-name="P19"><text:tab/><text:tab/><text:tab/><text:tab/><text:tab/><text:tab/>print('</text:p>
              <text:p text:style-name="P19"><text:tab/><text:tab/><text:tab/><text:tab/><text:tab/><text:tab/>&lt;br&gt;</text:p>
              <text:p text:style-name="P19"><text:tab/><text:tab/><text:tab/><text:tab/><text:tab/><text:tab/>&lt;form method="post" action=index.php&gt;</text:p>
              <text:p text:style-name="P19"><text:tab/><text:tab/><text:tab/><text:tab/><text:tab/><text:tab/><text:tab/>&lt;input name="schema" type="hidden" value="'.$row[schema].'"&gt;</text:p>
              <text:p text:style-name="P19"><text:tab/><text:tab/><text:tab/><text:tab/><text:tab/><text:tab/><text:tab/>&lt;input name="table" type="hidden" value="'.$row[table].'"&gt;</text:p>
              <text:p text:style-name="P19"><text:tab/><text:tab/><text:tab/><text:tab/><text:tab/><text:tab/><text:tab/>&lt;button name="function" type="submit" value="attiva"&gt;</text:p>
              <text:p text:style-name="P19"><text:tab/><text:tab/><text:tab/><text:tab/><text:tab/><text:tab/><text:tab/><text:tab/>Attiva</text:p>
              <text:p text:style-name="P19"><text:tab/><text:tab/><text:tab/><text:tab/><text:tab/><text:tab/><text:tab/>&lt;/button&gt;</text:p>
              <text:p text:style-name="P19"><text:tab/><text:tab/><text:tab/><text:tab/><text:tab/><text:tab/>&lt;/form&gt;</text:p>
              <text:p text:style-name="P19"><text:tab/><text:tab/><text:tab/><text:tab/><text:tab/><text:tab/>');</text:p>
              <text:p text:style-name="P19"><text:tab/><text:tab/><text:tab/><text:tab/><text:tab/>}</text:p>
              <text:p text:style-name="P19"><text:tab/><text:tab/><text:tab/><text:tab/>print('&lt;/td&gt;');</text:p>
              <text:p text:style-name="P19"><text:tab/><text:tab/><text:tab/><text:tab/>print('&lt;td <text:s text:c="3"/>&gt;'); <text:s/></text:p>
              <text:p text:style-name="P19"><text:tab/><text:tab/><text:tab/><text:tab/><text:tab/>if($row[attivo]=='si')</text:p>
              <text:p text:style-name="P19"><text:tab/><text:tab/><text:tab/><text:tab/><text:tab/>{</text:p>
              <text:p text:style-name="P19"><text:tab/><text:tab/><text:tab/><text:tab/><text:tab/><text:tab/>print('</text:p>
              <text:p text:style-name="P19"><text:tab/><text:tab/><text:tab/><text:tab/><text:tab/><text:tab/>&lt;br&gt;<text:tab/><text:tab/><text:tab/></text:p>
              <text:p text:style-name="P19"><text:tab/><text:tab/><text:tab/><text:tab/><text:tab/><text:tab/>&lt;form method="post" action=index.php&gt;</text:p>
              <text:p text:style-name="P19"><text:tab/><text:tab/><text:tab/><text:tab/><text:tab/><text:tab/><text:tab/>&lt;input name="schema" type="hidden" value="'.$row[schema].'"&gt;</text:p>
              <text:p text:style-name="P19"><text:tab/><text:tab/><text:tab/><text:tab/><text:tab/><text:tab/><text:tab/>&lt;input name="table" type="hidden" value="'.$row[table].'"&gt;</text:p>
              <text:p text:style-name="P19"><text:tab/><text:tab/><text:tab/><text:tab/><text:tab/><text:tab/><text:tab/>&lt;button name="function" type="submit" value="disattiva"&gt;</text:p>
              <text:p text:style-name="P19"><text:tab/><text:tab/><text:tab/><text:tab/><text:tab/><text:tab/><text:tab/><text:tab/>Disattiva</text:p>
              <text:p text:style-name="P19"><text:tab/><text:tab/><text:tab/><text:tab/><text:tab/><text:tab/><text:tab/>&lt;/button&gt;</text:p>
              <text:p text:style-name="P19"><text:soft-page-break/><text:tab/><text:tab/><text:tab/><text:tab/><text:tab/><text:tab/>&lt;/form&gt;</text:p>
              <text:p text:style-name="P19"><text:tab/><text:tab/><text:tab/><text:tab/><text:tab/><text:tab/>');</text:p>
              <text:p text:style-name="P19"><text:tab/><text:tab/><text:tab/><text:tab/><text:tab/>}<text:tab/> </text:p>
              <text:p text:style-name="P19"><text:tab/><text:tab/><text:tab/><text:tab/>print('&lt;/td&gt;');</text:p>
              <text:p text:style-name="P19"><text:tab/><text:tab/><text:tab/><text:tab/>print('&lt;td <text:s text:c="3"/>&gt;'); <text:s/></text:p>
              <text:p text:style-name="P19"><text:tab/><text:tab/><text:tab/><text:tab/><text:tab/>if($row[attivo]=='si')</text:p>
              <text:p text:style-name="P19"><text:tab/><text:tab/><text:tab/><text:tab/><text:tab/>{</text:p>
              <text:p text:style-name="P19"><text:tab/><text:tab/><text:tab/><text:tab/><text:tab/><text:tab/>print('</text:p>
              <text:p text:style-name="P19"><text:tab/><text:tab/><text:tab/><text:tab/><text:tab/><text:tab/>&lt;br&gt;</text:p>
              <text:p text:style-name="P19"><text:tab/><text:tab/><text:tab/><text:tab/><text:tab/><text:tab/>&lt;form method="post" action=tt.php&gt;</text:p>
              <text:p text:style-name="P19"><text:tab/><text:tab/><text:tab/><text:tab/><text:tab/><text:tab/><text:tab/>&lt;input name="schema" type="hidden" value="'.$row[schema].'"&gt;</text:p>
              <text:p text:style-name="P19"><text:tab/><text:tab/><text:tab/><text:tab/><text:tab/><text:tab/><text:tab/>&lt;input name="table" type="hidden" value="'.$row[table].'"&gt;</text:p>
              <text:p text:style-name="P19"><text:tab/><text:tab/><text:tab/><text:tab/><text:tab/><text:tab/><text:tab/>&lt;button name="function" type="submit" value="home"&gt;</text:p>
              <text:p text:style-name="P19"><text:tab/><text:tab/><text:tab/><text:tab/><text:tab/><text:tab/><text:tab/><text:tab/>Usa</text:p>
              <text:p text:style-name="P19"><text:tab/><text:tab/><text:tab/><text:tab/><text:tab/><text:tab/><text:tab/>&lt;/button&gt;</text:p>
              <text:p text:style-name="P19"><text:tab/><text:tab/><text:tab/><text:tab/><text:tab/><text:tab/>&lt;/form&gt;</text:p>
              <text:p text:style-name="P19"><text:tab/><text:tab/><text:tab/><text:tab/><text:tab/><text:tab/>');</text:p>
              <text:p text:style-name="P19"><text:tab/><text:tab/><text:tab/><text:tab/><text:tab/>}<text:tab/><text:tab/> </text:p>
              <text:p text:style-name="P19"><text:tab/><text:tab/><text:tab/><text:tab/>print('&lt;/td&gt;');</text:p>
              <text:p text:style-name="P19"><text:tab/><text:tab/><text:tab/>print('&lt;/tr&gt;');</text:p>
              <text:p text:style-name="P19"><text:tab/><text:tab/>}</text:p>
              <text:p text:style-name="P19"><text:tab/>print('&lt;/table&gt;');</text:p>
              <text:p text:style-name="P19"><text:tab/></text:p>
              <text:p text:style-name="P19"><text:tab/>print('&lt;table align="center"&gt;');</text:p>
              <text:p text:style-name="P19"><text:tab/><text:tab/>print('&lt;tr&gt;');</text:p>
              <text:p text:style-name="P19"><text:tab/><text:tab/><text:tab/>print('&lt;td align="center"&gt;');</text:p>
              <text:p text:style-name="P19"><text:tab/><text:tab/><text:tab/><text:tab/>print('&lt;br&gt;Per ogni tabella dello schema:&lt;br&gt;');</text:p>
              <text:p text:style-name="P19"><text:tab/><text:tab/><text:tab/><text:tab/>print('&lt;form method="post" action=index.php&gt;');</text:p>
              <text:p text:style-name="P19"><text:tab/><text:tab/><text:tab/><text:tab/><text:tab/>print '&lt;select name="rest_schema"&gt;';</text:p>
              <text:p text:style-name="P19"><text:tab/><text:tab/><text:tab/><text:tab/><text:tab/><text:tab/>$db=connection_pgsql() or die ('Connessione al DBMS non riuscita');</text:p>
              <text:p text:style-name="P19"><text:tab/><text:tab/><text:tab/><text:tab/><text:tab/><text:tab/>$sql="<text:tab/>SELECT <text:tab/>distinct schemaname</text:p>
              <text:p text:style-name="P19"><text:tab/><text:tab/><text:tab/><text:tab/><text:tab/><text:tab/><text:tab/><text:tab/>FROM pg_statio_user_tables</text:p>
              <text:p text:style-name="P19"><text:tab/><text:tab/><text:tab/><text:tab/><text:tab/><text:tab/><text:tab/><text:tab/>WHERE schemaname&lt;&gt;'tt'</text:p>
              <text:p text:style-name="P19"><text:tab/><text:tab/><text:tab/><text:tab/><text:tab/><text:tab/><text:tab/><text:tab/>ORDER BY schemaname";</text:p>
              <text:p text:style-name="P19"><text:tab/><text:tab/><text:tab/><text:tab/><text:tab/><text:tab/>$resource=pg_query($db,$sql);</text:p>
              <text:p text:style-name="P19"><text:tab/><text:tab/><text:tab/><text:tab/><text:tab/><text:tab/>$numrows = pg_num_rows($resource);</text:p>
              <text:p text:style-name="P19"><text:tab/><text:tab/><text:tab/><text:tab/><text:tab/><text:tab/>print('&lt;option value="all"&gt;tutti');</text:p>
              <text:p text:style-name="P19"><text:tab/><text:tab/><text:tab/><text:tab/><text:tab/><text:tab/>for($i=0;$i&lt;$numrows;$i++) </text:p>
              <text:p text:style-name="P19"><text:tab/><text:tab/><text:tab/><text:tab/><text:tab/><text:tab/>{</text:p>
              <text:p text:style-name="P19"><text:tab/><text:tab/><text:tab/><text:tab/><text:tab/><text:tab/><text:tab/>$row=pg_fetch_array($resource,NULL,PGSQL_BOTH);<text:tab/></text:p>
              <text:p text:style-name="P19"><text:tab/><text:tab/><text:tab/><text:tab/><text:tab/><text:tab/><text:tab/>print('&lt;option value="'.$row['schemaname'].'"&gt;'.htmlentities($row['schemaname']).'&lt;/option&gt;');</text:p>
              <text:p text:style-name="P19"><text:tab/><text:tab/><text:tab/><text:tab/><text:tab/><text:tab/>}</text:p>
              <text:p text:style-name="P19"><text:tab/><text:tab/><text:tab/><text:tab/><text:tab/>print '&lt;/select&gt;';</text:p>
              <text:p text:style-name="P19"><text:tab/><text:tab/><text:tab/><text:tab/><text:tab/>print('&lt;br&gt;</text:p>
              <text:p text:style-name="P19"><text:tab/><text:tab/><text:tab/><text:tab/><text:tab/>&lt;button name="function" type="submit" value="attiva_all"&gt;</text:p>
              <text:p text:style-name="P19"><text:tab/><text:tab/><text:tab/><text:tab/><text:tab/><text:tab/>Attiva TimeTravel</text:p>
              <text:p text:style-name="P19"><text:soft-page-break/><text:tab/><text:tab/><text:tab/><text:tab/><text:tab/>&lt;/button&gt;</text:p>
              <text:p text:style-name="P19"><text:tab/><text:tab/><text:tab/><text:tab/><text:tab/>&lt;button name="function" type="submit" value="disattiva_all"&gt;</text:p>
              <text:p text:style-name="P19"><text:tab/><text:tab/><text:tab/><text:tab/><text:tab/><text:tab/>Disattiva TimeTravel</text:p>
              <text:p text:style-name="P19"><text:tab/><text:tab/><text:tab/><text:tab/><text:tab/>&lt;/button&gt;');</text:p>
              <text:p text:style-name="P19"><text:tab/><text:tab/><text:tab/><text:tab/>print '&lt;/form&gt;';</text:p>
              <text:p text:style-name="P19"><text:tab/><text:tab/><text:tab/>print('&lt;/td&gt;');</text:p>
              <text:p text:style-name="P19"><text:tab/><text:tab/>print('&lt;/tr&gt;');</text:p>
              <text:p text:style-name="P19"><text:tab/>print('&lt;/table&gt;');</text:p>
              <text:p text:style-name="P19">}</text:p>
              <text:p text:style-name="P19"/>
              <text:p text:style-name="P19">//CASE SHOW TABLE</text:p>
              <text:p text:style-name="P19">if($_POST['function']==showtable)</text:p>
              <text:p text:style-name="P19">{</text:p>
              <text:p text:style-name="P19">$_table = ($_POST['schema']).'.'.($_POST['table']);</text:p>
              <text:p text:style-name="P19">print('&lt;br&gt;&lt;h2&gt;Valori correnti della tabella '.$_table.': &lt;/h2&gt;');</text:p>
              <text:p text:style-name="P19"/>
              <text:p text:style-name="P19">$sql="SELECT * FROM $_table";</text:p>
              <text:p text:style-name="P19">$resource=pg_query($db, $sql);</text:p>
              <text:p text:style-name="P19">$numcol = pg_num_fields($resource);</text:p>
              <text:p text:style-name="P19">$numrows=pg_num_rows($resource);</text:p>
              <text:p text:style-name="P19"/>
              <text:p text:style-name="P19">print('&lt;table border="1" rules="rows" <text:s/>width="90%" align="center" <text:s text:c="2"/>&gt;');</text:p>
              <text:p text:style-name="P19"><text:tab/>print('&lt;tr&gt;');</text:p>
              <text:p text:style-name="P19"><text:tab/><text:tab/>for($i=0;$i&lt;$numcol;$i++)</text:p>
              <text:p text:style-name="P19"><text:tab/><text:tab/>{</text:p>
              <text:p text:style-name="P19"><text:tab/><text:tab/><text:tab/>print('&lt;th bgcolor="silver"&gt;');</text:p>
              <text:p text:style-name="P19"><text:tab/><text:tab/><text:tab/><text:tab/>print(''.(pg_field_name($resource,$i)).'');</text:p>
              <text:p text:style-name="P19"><text:tab/><text:tab/><text:tab/>print('&lt;/th&gt;');</text:p>
              <text:p text:style-name="P19"><text:tab/><text:tab/>}</text:p>
              <text:p text:style-name="P19"><text:tab/>print('&lt;/tr&gt;');</text:p>
              <text:p text:style-name="P19"><text:tab/>for($i=0;$i&lt;$numrows;$i++)</text:p>
              <text:p text:style-name="P19"><text:tab/>{</text:p>
              <text:p text:style-name="P19"><text:tab/><text:tab/>$row=pg_fetch_array($resource, NULL, PGSQL_BOTH);</text:p>
              <text:p text:style-name="P19"><text:tab/><text:tab/>print('&lt;tr&gt;');</text:p>
              <text:p text:style-name="P19"><text:tab/><text:tab/><text:tab/>for($a=0;$a&lt;$numcol;$a++)</text:p>
              <text:p text:style-name="P19"><text:tab/><text:tab/><text:tab/>{</text:p>
              <text:p text:style-name="P19"><text:tab/><text:tab/><text:tab/><text:tab/>print('&lt;td align="center" width="'.(100/$numcol).'%"&gt;'); <text:s/></text:p>
              <text:p text:style-name="P19"><text:tab/><text:tab/><text:tab/><text:tab/><text:tab/>print(''.($row[$a]).'');</text:p>
              <text:p text:style-name="P19"><text:tab/><text:tab/><text:tab/><text:tab/>print('&lt;/td&gt;');</text:p>
              <text:p text:style-name="P19"><text:tab/><text:tab/><text:tab/>}</text:p>
              <text:p text:style-name="P19"><text:tab/><text:tab/>print('&lt;/tr&gt;');</text:p>
              <text:p text:style-name="P19"><text:tab/>}</text:p>
              <text:p text:style-name="P19">print('&lt;/table&gt;');</text:p>
              <text:p text:style-name="P19">}</text:p>
              <text:p text:style-name="P19">pg_free_result($resource);</text:p>
              <text:p text:style-name="P19">pg_close($db);</text:p>
              <text:p text:style-name="P19"/>
              <text:p text:style-name="P19">print('&lt;br&gt;&lt;br&gt;');</text:p>
              <text:p text:style-name="P19">print('&lt;/body&gt;');</text:p>
              <text:p text:style-name="P19">print('&lt;/html&gt;');</text:p>
              <text:p text:style-name="P19">?&gt;</text:p>
            </table:table-cell>
          </table:table-row>
        </table:table>
        <text:h text:style-name="P28" text:outline-level="4"><text:soft-page-break/>4.2 tt.php</text:h>
        <table:table table:name="Table16" table:style-name="Table16">
          <table:table-column table:style-name="Table16.A"/>
          <table:table-row>
            <table:table-cell table:style-name="Table16.A1" office:value-type="string">
              <text:p text:style-name="P19">&lt;?php</text:p>
              <text:p text:style-name="P19"/>
              <text:p text:style-name="P19">include_once('funzioni.php');</text:p>
              <text:p text:style-name="P19">ini_set('display_errors','Off');</text:p>
              <text:p text:style-name="P19">$db=connection_pgsql() or die('Connessione al DBMS non riuscita');</text:p>
              <text:p text:style-name="P19"/>
              <text:p text:style-name="P19">print('&lt;html&gt;');</text:p>
              <text:p text:style-name="P19">print('&lt;head&gt;');</text:p>
              <text:p text:style-name="P19"><text:tab/>print('&lt;title&gt;');</text:p>
              <text:p text:style-name="P19"><text:tab/><text:tab/>print('TimeTravel della tabella '.$_POST[schema].'.'.$_POST[table]);</text:p>
              <text:p text:style-name="P19"><text:tab/>print('&lt;/title&gt;');</text:p>
              <text:p text:style-name="P19">print('&lt;/head&gt;');</text:p>
              <text:p text:style-name="P19">print('&lt;body&gt;');</text:p>
              <text:p text:style-name="P19">print('&lt;table width="100%"&gt;');</text:p>
              <text:p text:style-name="P19"><text:tab/>print('&lt;tr&gt;');</text:p>
              <text:p text:style-name="P19"><text:tab/><text:tab/>print('&lt;br&gt;');</text:p>
              <text:p text:style-name="P19"><text:tab/>print('&lt;/tr&gt;');</text:p>
              <text:p text:style-name="P19"><text:tab/>print('&lt;tr&gt;');<text:tab/></text:p>
              <text:p text:style-name="P19"><text:tab/><text:tab/>print('&lt;td valign="top" width="15%"&gt;');</text:p>
              <text:p text:style-name="P19"><text:tab/><text:tab/><text:tab/>print('&lt;table width="100%"&gt;');<text:tab/></text:p>
              <text:p text:style-name="P19"><text:tab/><text:tab/><text:tab/><text:tab/>print('&lt;tr&gt;');</text:p>
              <text:p text:style-name="P19">//BUTTONS ON THE LEFT<text:tab/><text:tab/><text:tab/><text:tab/></text:p>
              <text:p text:style-name="P19"><text:tab/><text:tab/><text:tab/><text:tab/><text:tab/>print('&lt;td valign="top" height="75"&gt;');</text:p>
              <text:p text:style-name="P19"><text:tab/><text:tab/><text:tab/><text:tab/><text:tab/><text:tab/>print('</text:p>
              <text:p text:style-name="P19"><text:tab/><text:tab/><text:tab/><text:tab/><text:tab/><text:tab/>&lt;form method="post" action=tt.php&gt;</text:p>
              <text:p text:style-name="P19"><text:tab/><text:tab/><text:tab/><text:tab/><text:tab/><text:tab/><text:tab/>&lt;button name="function" type="submit" value="showtable"&gt;</text:p>
              <text:p text:style-name="P19"><text:tab/><text:tab/><text:tab/><text:tab/><text:tab/><text:tab/><text:tab/><text:tab/>&lt;img <text:s/>src="immagini/bottoni/correnti.png" <text:s/>width ="100%" /&gt;</text:p>
              <text:p text:style-name="P19"><text:tab/><text:tab/><text:tab/><text:tab/><text:tab/><text:tab/><text:tab/>&lt;/button&gt;</text:p>
              <text:p text:style-name="P19"><text:tab/><text:tab/><text:tab/><text:tab/><text:tab/><text:tab/>&lt;/form&gt;</text:p>
              <text:p text:style-name="P19"><text:tab/><text:tab/><text:tab/><text:tab/><text:tab/><text:tab/>');<text:tab/> </text:p>
              <text:p text:style-name="P19"><text:tab/><text:tab/><text:tab/><text:tab/><text:tab/>print('&lt;/td&gt;');<text:tab/><text:tab/><text:tab/><text:tab/><text:tab/><text:tab/><text:tab/></text:p>
              <text:p text:style-name="P19"><text:tab/><text:tab/><text:tab/><text:tab/>print('&lt;/tr&gt;');<text:tab/><text:tab/></text:p>
              <text:p text:style-name="P19"><text:tab/><text:tab/><text:tab/><text:tab/>print('&lt;tr&gt;');</text:p>
              <text:p text:style-name="P19"><text:tab/><text:tab/><text:tab/><text:tab/><text:tab/>print('&lt;td valign="top" height="75"&gt;');</text:p>
              <text:p text:style-name="P19"><text:tab/><text:tab/><text:tab/><text:tab/><text:tab/><text:tab/>print('</text:p>
              <text:p text:style-name="P19"><text:tab/><text:tab/><text:tab/><text:tab/><text:tab/><text:tab/>&lt;form method="post" action=tt.php&gt;</text:p>
              <text:p text:style-name="P19"><text:tab/><text:tab/><text:tab/><text:tab/><text:tab/><text:tab/><text:tab/>&lt;button name="function" type="submit" value="showlog"&gt;</text:p>
              <text:p text:style-name="P19"><text:tab/><text:tab/><text:tab/><text:tab/><text:tab/><text:tab/><text:tab/><text:tab/>&lt;img <text:s/>src="immagini/bottoni/log.png" <text:s/>width ="100%" /&gt;</text:p>
              <text:p text:style-name="P19"><text:tab/><text:tab/><text:tab/><text:tab/><text:tab/><text:tab/><text:tab/>&lt;/button&gt;</text:p>
              <text:p text:style-name="P19"><text:tab/><text:tab/><text:tab/><text:tab/><text:tab/><text:tab/>&lt;/form&gt;</text:p>
              <text:p text:style-name="P19"><text:tab/><text:tab/><text:tab/><text:tab/><text:tab/><text:tab/>');</text:p>
              <text:p text:style-name="P19"><text:tab/><text:tab/><text:tab/><text:tab/><text:tab/>print('&lt;/td&gt;');<text:tab/><text:tab/><text:tab/><text:tab/><text:tab/><text:tab/><text:tab/></text:p>
              <text:p text:style-name="P19"><text:tab/><text:tab/><text:tab/><text:tab/>print('&lt;/tr&gt;');<text:tab/><text:tab/></text:p>
              <text:p text:style-name="P19"><text:tab/><text:tab/><text:tab/><text:tab/>print('&lt;tr&gt;');</text:p>
              <text:p text:style-name="P19"><text:tab/><text:tab/><text:tab/><text:tab/><text:tab/>print('&lt;td valign="top" height="75"&gt;');</text:p>
              <text:p text:style-name="P19"><text:tab/><text:tab/><text:tab/><text:tab/><text:tab/><text:tab/>if(($_POST['function']!<text:soft-page-break/>=query1)and($_POST['function']!=query)){<text:tab/><text:tab/><text:tab/><text:tab/><text:tab/></text:p>
              <text:p text:style-name="P19"><text:tab/><text:tab/><text:tab/><text:tab/><text:tab/><text:tab/><text:tab/>print('</text:p>
              <text:p text:style-name="P19"><text:tab/><text:tab/><text:tab/><text:tab/><text:tab/><text:tab/><text:tab/>&lt;form method="post" action=tt.php&gt;</text:p>
              <text:p text:style-name="P19"><text:tab/><text:tab/><text:tab/><text:tab/><text:tab/><text:tab/><text:tab/><text:tab/>&lt;button name="function" type="submit" value="query1"&gt;</text:p>
              <text:p text:style-name="P19"><text:tab/><text:tab/><text:tab/><text:tab/><text:tab/><text:tab/><text:tab/><text:tab/><text:tab/>&lt;img <text:s/>src="immagini/bottoni/query.png" <text:s/>width ="100%" /&gt;</text:p>
              <text:p text:style-name="P19"><text:tab/><text:tab/><text:tab/><text:tab/><text:tab/><text:tab/><text:tab/><text:tab/>&lt;/button&gt;</text:p>
              <text:p text:style-name="P19"><text:tab/><text:tab/><text:tab/><text:tab/><text:tab/><text:tab/><text:tab/>&lt;/form&gt;</text:p>
              <text:p text:style-name="P19"><text:tab/><text:tab/><text:tab/><text:tab/><text:tab/><text:tab/><text:tab/>');</text:p>
              <text:p text:style-name="P19"><text:tab/><text:tab/><text:tab/><text:tab/><text:tab/><text:tab/>}</text:p>
              <text:p text:style-name="P19"><text:tab/><text:tab/><text:tab/><text:tab/><text:tab/><text:tab/>else</text:p>
              <text:p text:style-name="P19"><text:tab/><text:tab/><text:tab/><text:tab/><text:tab/><text:tab/>{</text:p>
              <text:p text:style-name="P19"><text:tab/><text:tab/><text:tab/><text:tab/><text:tab/><text:tab/><text:tab/>print('</text:p>
              <text:p text:style-name="P19"><text:tab/><text:tab/><text:tab/><text:tab/><text:tab/><text:tab/><text:tab/><text:tab/>&lt;form method="post" action=tt.php&gt;</text:p>
              <text:p text:style-name="P19"><text:tab/><text:tab/><text:tab/><text:tab/><text:tab/><text:tab/><text:tab/><text:tab/>&lt;input name="data" type="date" value="'.$_POST[data].'".&gt; </text:p>
              <text:p text:style-name="P19"><text:tab/><text:tab/><text:tab/><text:tab/><text:tab/><text:tab/><text:tab/><text:tab/>&lt;input name="ora" type="time" value="'.$_POST[ora].'"&gt;</text:p>
              <text:p text:style-name="P19"><text:tab/><text:tab/><text:tab/><text:tab/><text:tab/><text:tab/><text:tab/><text:tab/>&lt;button name="function" type="submit" value="query"&gt;</text:p>
              <text:p text:style-name="P19"><text:tab/><text:tab/><text:tab/><text:tab/><text:tab/><text:tab/><text:tab/><text:tab/><text:tab/>ok</text:p>
              <text:p text:style-name="P19"><text:tab/><text:tab/><text:tab/><text:tab/><text:tab/><text:tab/><text:tab/><text:tab/>&lt;/button&gt;</text:p>
              <text:p text:style-name="P19"><text:tab/><text:tab/><text:tab/><text:tab/><text:tab/><text:tab/><text:tab/><text:tab/>&lt;button &gt;</text:p>
              <text:p text:style-name="P19"><text:tab/><text:tab/><text:tab/><text:tab/><text:tab/><text:tab/><text:tab/><text:tab/><text:tab/>&lt;</text:p>
              <text:p text:style-name="P19"><text:tab/><text:tab/><text:tab/><text:tab/><text:tab/><text:tab/><text:tab/><text:tab/>&lt;/button&gt;</text:p>
              <text:p text:style-name="P19"><text:tab/><text:tab/><text:tab/><text:tab/><text:tab/><text:tab/><text:tab/>&lt;/form&gt;</text:p>
              <text:p text:style-name="P19"><text:tab/><text:tab/><text:tab/><text:tab/><text:tab/><text:tab/><text:tab/>');</text:p>
              <text:p text:style-name="P19"><text:tab/><text:tab/><text:tab/><text:tab/><text:tab/><text:tab/>}</text:p>
              <text:p text:style-name="P19"><text:tab/><text:tab/><text:tab/><text:tab/><text:tab/>print('&lt;/td&gt;');</text:p>
              <text:p text:style-name="P19"><text:tab/><text:tab/><text:tab/><text:tab/>print('&lt;/tr&gt;');<text:tab/><text:tab/></text:p>
              <text:p text:style-name="P19"><text:tab/><text:tab/><text:tab/><text:tab/>print('&lt;tr&gt;');</text:p>
              <text:p text:style-name="P19"><text:tab/><text:tab/><text:tab/><text:tab/><text:tab/>print('&lt;td valign="top" height="75"&gt;');</text:p>
              <text:p text:style-name="P19"><text:tab/><text:tab/><text:tab/><text:tab/><text:tab/><text:tab/>if(($_POST['function']!=restore1)and($_POST['function']!=restore)){<text:tab/><text:tab/><text:tab/><text:tab/><text:tab/></text:p>
              <text:p text:style-name="P19"><text:tab/><text:tab/><text:tab/><text:tab/><text:tab/><text:tab/><text:tab/>print('</text:p>
              <text:p text:style-name="P19"><text:tab/><text:tab/><text:tab/><text:tab/><text:tab/><text:tab/><text:tab/>&lt;form method="post" action=tt.php&gt;</text:p>
              <text:p text:style-name="P19"><text:tab/><text:tab/><text:tab/><text:tab/><text:tab/><text:tab/><text:tab/><text:tab/>&lt;button name="function" type="submit" value="restore1"&gt;</text:p>
              <text:p text:style-name="P19"><text:tab/><text:tab/><text:tab/><text:tab/><text:tab/><text:tab/><text:tab/><text:tab/><text:tab/>&lt;img <text:s/>src="immagini/bottoni/riporta.png" <text:s/>width ="100%" /&gt;</text:p>
              <text:p text:style-name="P19"><text:tab/><text:tab/><text:tab/><text:tab/><text:tab/><text:tab/><text:tab/><text:tab/>&lt;/button&gt;</text:p>
              <text:p text:style-name="P19"><text:tab/><text:tab/><text:tab/><text:tab/><text:tab/><text:tab/><text:tab/>&lt;/form&gt;</text:p>
              <text:p text:style-name="P19"><text:tab/><text:tab/><text:tab/><text:tab/><text:tab/><text:tab/><text:tab/>');</text:p>
              <text:p text:style-name="P19"><text:tab/><text:tab/><text:tab/><text:tab/><text:tab/><text:tab/>}</text:p>
              <text:p text:style-name="P19"><text:tab/><text:tab/><text:tab/><text:tab/><text:tab/><text:tab/>else</text:p>
              <text:p text:style-name="P19"><text:tab/><text:tab/><text:tab/><text:tab/><text:tab/><text:tab/>{</text:p>
              <text:p text:style-name="P19"><text:tab/><text:tab/><text:tab/><text:tab/><text:tab/><text:tab/><text:tab/>print('</text:p>
              <text:p text:style-name="P19"><text:tab/><text:tab/><text:tab/><text:tab/><text:tab/><text:tab/><text:tab/>&lt;form method="post" action=tt.php&gt;</text:p>
              <text:p text:style-name="P19"><text:tab/><text:tab/><text:tab/><text:tab/><text:tab/><text:tab/><text:tab/><text:tab/>&lt;input name="data" type="date" value="'.$_POST[data].'".&gt; </text:p>
              <text:p text:style-name="P19"><text:tab/><text:tab/><text:tab/><text:tab/><text:tab/><text:tab/><text:tab/><text:tab/>&lt;input name="ora" type="time" <text:soft-page-break/>value="'.$_POST[ora].'"&gt;</text:p>
              <text:p text:style-name="P19"><text:tab/><text:tab/><text:tab/><text:tab/><text:tab/><text:tab/><text:tab/><text:tab/>&lt;button name="function" type="submit" value="restore"&gt;</text:p>
              <text:p text:style-name="P19"><text:tab/><text:tab/><text:tab/><text:tab/><text:tab/><text:tab/><text:tab/><text:tab/><text:tab/>ok</text:p>
              <text:p text:style-name="P19"><text:tab/><text:tab/><text:tab/><text:tab/><text:tab/><text:tab/><text:tab/><text:tab/>&lt;/button&gt;</text:p>
              <text:p text:style-name="P19"><text:tab/><text:tab/><text:tab/><text:tab/><text:tab/><text:tab/><text:tab/><text:tab/>&lt;button &gt;</text:p>
              <text:p text:style-name="P19"><text:tab/><text:tab/><text:tab/><text:tab/><text:tab/><text:tab/><text:tab/><text:tab/><text:tab/>&lt;</text:p>
              <text:p text:style-name="P19"><text:tab/><text:tab/><text:tab/><text:tab/><text:tab/><text:tab/><text:tab/><text:tab/>&lt;/button&gt;</text:p>
              <text:p text:style-name="P19"><text:tab/><text:tab/><text:tab/><text:tab/><text:tab/><text:tab/><text:tab/>&lt;/form&gt;</text:p>
              <text:p text:style-name="P19"><text:tab/><text:tab/><text:tab/><text:tab/><text:tab/><text:tab/><text:tab/>');</text:p>
              <text:p text:style-name="P19"><text:tab/><text:tab/><text:tab/><text:tab/><text:tab/><text:tab/>}</text:p>
              <text:p text:style-name="P19"><text:tab/><text:tab/><text:tab/><text:tab/><text:tab/>print('&lt;/td&gt;');<text:tab/><text:tab/><text:tab/><text:tab/><text:tab/><text:tab/><text:tab/><text:tab/></text:p>
              <text:p text:style-name="P19"><text:tab/><text:tab/><text:tab/><text:tab/>print('&lt;/tr&gt;');<text:tab/><text:tab/></text:p>
              <text:p text:style-name="P19"><text:tab/><text:tab/><text:tab/><text:tab/>print('&lt;tr&gt;');</text:p>
              <text:p text:style-name="P19"><text:tab/><text:tab/><text:tab/><text:tab/><text:tab/>print('&lt;td valign="top" height="75"&gt;');</text:p>
              <text:p text:style-name="P19"><text:tab/><text:tab/><text:tab/><text:tab/><text:tab/><text:tab/>print('</text:p>
              <text:p text:style-name="P19"><text:tab/><text:tab/><text:tab/><text:tab/><text:tab/><text:tab/>&lt;form method="post" action=index.php&gt;</text:p>
              <text:p text:style-name="P19"><text:tab/><text:tab/><text:tab/><text:tab/><text:tab/><text:tab/><text:tab/>&lt;input name="schema" type="hidden" value="'.$_SESSION['schema'].'"&gt;</text:p>
              <text:p text:style-name="P19"><text:tab/><text:tab/><text:tab/><text:tab/><text:tab/><text:tab/><text:tab/>&lt;input name="table" type="hidden" value="'.$_SESSION['table'].'"&gt;</text:p>
              <text:p text:style-name="P19"><text:tab/><text:tab/><text:tab/><text:tab/><text:tab/><text:tab/><text:tab/>&lt;button name="function" type="submit" value="disattiva"&gt;</text:p>
              <text:p text:style-name="P19"><text:tab/><text:tab/><text:tab/><text:tab/><text:tab/><text:tab/><text:tab/><text:tab/>&lt;img <text:s/>src="immagini/bottoni/disattiva.png" <text:s/>width ="100%" /&gt;</text:p>
              <text:p text:style-name="P19"><text:tab/><text:tab/><text:tab/><text:tab/><text:tab/><text:tab/><text:tab/>&lt;/button&gt;</text:p>
              <text:p text:style-name="P19"><text:tab/><text:tab/><text:tab/><text:tab/><text:tab/><text:tab/>&lt;/form&gt;</text:p>
              <text:p text:style-name="P19"><text:tab/><text:tab/><text:tab/><text:tab/><text:tab/><text:tab/>');</text:p>
              <text:p text:style-name="P19"><text:tab/><text:tab/><text:tab/><text:tab/><text:tab/>print('&lt;/td&gt;');<text:tab/><text:tab/><text:tab/><text:tab/><text:tab/><text:tab/><text:tab/><text:tab/><text:tab/><text:tab/><text:tab/><text:tab/></text:p>
              <text:p text:style-name="P19"><text:tab/><text:tab/><text:tab/><text:tab/>print('&lt;/tr&gt;');</text:p>
              <text:p text:style-name="P19"><text:tab/><text:tab/><text:tab/><text:tab/>print('&lt;tr&gt;');</text:p>
              <text:p text:style-name="P19"><text:tab/><text:tab/><text:tab/><text:tab/><text:tab/>print('&lt;td valign="top" height="75"&gt;');</text:p>
              <text:p text:style-name="P19"><text:tab/><text:tab/><text:tab/><text:tab/><text:tab/><text:tab/>print('</text:p>
              <text:p text:style-name="P19"><text:tab/><text:tab/><text:tab/><text:tab/><text:tab/><text:tab/>&lt;form method="post" action=index.php &gt;</text:p>
              <text:p text:style-name="P19"><text:tab/><text:tab/><text:tab/><text:tab/><text:tab/><text:tab/><text:tab/>&lt;button &gt;</text:p>
              <text:p text:style-name="P19"><text:tab/><text:tab/><text:tab/><text:tab/><text:tab/><text:tab/><text:tab/><text:tab/>&lt;img <text:s/>src="immagini/bottoni/torna.png" <text:s/>width ="100%" /&gt;</text:p>
              <text:p text:style-name="P19"><text:tab/><text:tab/><text:tab/><text:tab/><text:tab/><text:tab/><text:tab/>&lt;/button&gt;</text:p>
              <text:p text:style-name="P19"><text:tab/><text:tab/><text:tab/><text:tab/><text:tab/><text:tab/>&lt;/form&gt;</text:p>
              <text:p text:style-name="P19"><text:tab/><text:tab/><text:tab/><text:tab/><text:tab/><text:tab/>');<text:tab/> </text:p>
              <text:p text:style-name="P19"><text:tab/><text:tab/><text:tab/><text:tab/><text:tab/>print('&lt;/td&gt;');<text:tab/><text:tab/><text:tab/><text:tab/><text:tab/><text:tab/><text:tab/></text:p>
              <text:p text:style-name="P19"><text:tab/><text:tab/><text:tab/><text:tab/>print('&lt;/tr&gt;');<text:tab/></text:p>
              <text:p text:style-name="P19"><text:tab/><text:tab/><text:tab/>print('&lt;/table&gt;');</text:p>
              <text:p text:style-name="P19"><text:tab/><text:tab/>print('&lt;/td&gt;');</text:p>
              <text:p text:style-name="P19">//INFORMATION ON THE RIGHT<text:tab/><text:tab/></text:p>
              <text:p text:style-name="P19"><text:tab/><text:tab/>print('&lt;td valign="top"&gt;');</text:p>
              <text:p text:style-name="P19"/>
              <text:p text:style-name="P19">//INITIAL CASE</text:p>
              <text:p text:style-name="P19"><text:tab/><text:tab/>if($_POST['function']==home)</text:p>
              <text:p text:style-name="P19"><text:tab/><text:tab/>{</text:p>
              <text:p text:style-name="P19"><text:tab/><text:tab/><text:tab/>$_SESSION['table'] = $_POST['table'];</text:p>
              <text:p text:style-name="P19"><text:soft-page-break/><text:tab/><text:tab/><text:tab/>$_SESSION['schema'] = $_POST['schema'];</text:p>
              <text:p text:style-name="P19"><text:tab/><text:tab/>}</text:p>
              <text:p text:style-name="P19"/>
              <text:p text:style-name="P19">//CALL tt.restore FUNCTION<text:tab/></text:p>
              <text:p text:style-name="P19"><text:tab/><text:tab/>if($_POST['function']==restore)</text:p>
              <text:p text:style-name="P19"><text:tab/><text:tab/>{</text:p>
              <text:p text:style-name="P19"><text:tab/><text:tab/><text:tab/>$_table = $_SESSION['table'];</text:p>
              <text:p text:style-name="P19"><text:tab/><text:tab/><text:tab/>$_schema = $_SESSION['schema'];</text:p>
              <text:p text:style-name="P19"><text:tab/><text:tab/><text:tab/>$_data = date("d-m-Y", strtotime($_POST['data']));</text:p>
              <text:p text:style-name="P19"><text:tab/><text:tab/><text:tab/>$_timestamp = ($_data).' '.($_POST['ora']);</text:p>
              <text:p text:style-name="P19"><text:tab/><text:tab/><text:tab/>$sql="SELECT tt.restore('$_schema', '$_table', '$_timestamp')";</text:p>
              <text:p text:style-name="P19"><text:tab/><text:tab/><text:tab/>$resource=pg_query($db, $sql);</text:p>
              <text:p text:style-name="P19"><text:tab/><text:tab/>}</text:p>
              <text:p text:style-name="P19"/>
              <text:p text:style-name="P19"><text:tab/><text:tab/>if(<text:tab/>($_POST['function']==showtable)OR</text:p>
              <text:p text:style-name="P19"><text:tab/><text:tab/><text:tab/>($_POST['function']==home)OR</text:p>
              <text:p text:style-name="P19"><text:tab/><text:tab/><text:tab/>($_POST['function']==query1)OR</text:p>
              <text:p text:style-name="P19"><text:tab/><text:tab/><text:tab/>($_POST['function']==restore1)OR</text:p>
              <text:p text:style-name="P19"><text:tab/><text:tab/><text:tab/>($_POST['function']==restore))</text:p>
              <text:p text:style-name="P19"><text:tab/><text:tab/>{</text:p>
              <text:p text:style-name="P19"><text:tab/><text:tab/><text:tab/>$_table = ($_SESSION['schema']).'.'.($_SESSION['table']);</text:p>
              <text:p text:style-name="P19"><text:tab/><text:tab/><text:tab/>print('&lt;h2 align="center"&gt;Valori correnti della tabella '.$_table.': &lt;/h2&gt;&lt;br&gt;&lt;br&gt;');</text:p>
              <text:p text:style-name="P19"><text:tab/><text:tab/><text:tab/></text:p>
              <text:p text:style-name="P19"><text:tab/><text:tab/><text:tab/>$sql="SELECT * FROM $_table";</text:p>
              <text:p text:style-name="P19"><text:tab/><text:tab/><text:tab/>$resource=pg_query($db, $sql);</text:p>
              <text:p text:style-name="P19"><text:tab/><text:tab/><text:tab/>$numcol = pg_num_fields($resource);</text:p>
              <text:p text:style-name="P19"><text:tab/><text:tab/><text:tab/>$numrows=pg_num_rows($resource);<text:tab/></text:p>
              <text:p text:style-name="P19"><text:tab/><text:tab/><text:tab/></text:p>
              <text:p text:style-name="P19"><text:tab/><text:tab/><text:tab/>print('&lt;table border="1" rules="rows" <text:s/>width="90%" align="center" <text:s text:c="2"/>&gt;');</text:p>
              <text:p text:style-name="P19"><text:tab/><text:tab/><text:tab/><text:tab/>print('&lt;tr&gt;');</text:p>
              <text:p text:style-name="P19"><text:tab/><text:tab/><text:tab/><text:tab/><text:tab/>for($i=0;$i&lt;$numcol;$i++)</text:p>
              <text:p text:style-name="P19"><text:tab/><text:tab/><text:tab/><text:tab/><text:tab/>{</text:p>
              <text:p text:style-name="P19"><text:tab/><text:tab/><text:tab/><text:tab/><text:tab/><text:tab/>print('&lt;th bgcolor="silver"&gt;');</text:p>
              <text:p text:style-name="P19"><text:tab/><text:tab/><text:tab/><text:tab/><text:tab/><text:tab/><text:tab/>print(''.(pg_field_name($resource,$i)).'');</text:p>
              <text:p text:style-name="P19"><text:tab/><text:tab/><text:tab/><text:tab/><text:tab/><text:tab/>print('&lt;/th&gt;');</text:p>
              <text:p text:style-name="P19"><text:tab/><text:tab/><text:tab/><text:tab/><text:tab/>}</text:p>
              <text:p text:style-name="P19"><text:tab/><text:tab/><text:tab/><text:tab/>print('&lt;/tr&gt;');</text:p>
              <text:p text:style-name="P19"><text:tab/><text:tab/><text:tab/><text:tab/>for($i=0;$i&lt;$numrows;$i++)</text:p>
              <text:p text:style-name="P19"><text:tab/><text:tab/><text:tab/><text:tab/>{</text:p>
              <text:p text:style-name="P19"><text:tab/><text:tab/><text:tab/><text:tab/><text:tab/>$row=pg_fetch_array($resource, NULL, PGSQL_BOTH);</text:p>
              <text:p text:style-name="P19"><text:tab/><text:tab/><text:tab/><text:tab/><text:tab/>print('&lt;tr&gt;');</text:p>
              <text:p text:style-name="P19"><text:tab/><text:tab/><text:tab/><text:tab/><text:tab/><text:tab/>for($a=0;$a&lt;$numcol;$a++)</text:p>
              <text:p text:style-name="P19"><text:tab/><text:tab/><text:tab/><text:tab/><text:tab/><text:tab/>{</text:p>
              <text:p text:style-name="P19"><text:tab/><text:tab/><text:tab/><text:tab/><text:tab/><text:tab/><text:tab/>print('&lt;td align="center" width="'.(100/$numcol).'%"&gt;'); <text:s/></text:p>
              <text:p text:style-name="P19"><text:tab/><text:tab/><text:tab/><text:tab/><text:tab/><text:tab/><text:tab/><text:tab/>print(''.($row[$a]).'');</text:p>
              <text:p text:style-name="P19"><text:tab/><text:tab/><text:tab/><text:tab/><text:tab/><text:tab/><text:tab/>print('&lt;/td&gt;');</text:p>
              <text:p text:style-name="P19"><text:tab/><text:tab/><text:tab/><text:tab/><text:tab/><text:tab/>}</text:p>
              <text:p text:style-name="P19"><text:tab/><text:tab/><text:tab/><text:tab/><text:tab/>print('&lt;/tr&gt;');</text:p>
              <text:p text:style-name="P19"><text:tab/><text:tab/><text:tab/><text:tab/>}</text:p>
              <text:p text:style-name="P19"><text:tab/><text:tab/><text:tab/>print('&lt;/table&gt;');</text:p>
              <text:p text:style-name="P19"><text:soft-page-break/><text:tab/><text:tab/>}</text:p>
              <text:p text:style-name="P19">//SHOW LOG TABLE</text:p>
              <text:p text:style-name="P19"><text:tab/><text:tab/>if($_POST['function']==showlog)</text:p>
              <text:p text:style-name="P19"><text:tab/><text:tab/>{</text:p>
              <text:p text:style-name="P19"><text:tab/><text:tab/><text:tab/>$_table = ($_SESSION['schema']).'.'.($_SESSION['table']);</text:p>
              <text:p text:style-name="P19"><text:tab/><text:tab/><text:tab/>print('&lt;h2 align="center"&gt;Log della tabella '.$_table.': &lt;/h2&gt;&lt;br&gt;&lt;br&gt;');</text:p>
              <text:p text:style-name="P19"><text:tab/><text:tab/><text:tab/>$_table = 'tt.'.$_SESSION['schema'].'_'.$_SESSION['table'].'_log';</text:p>
              <text:p text:style-name="P19"><text:tab/><text:tab/><text:tab/></text:p>
              <text:p text:style-name="P19"><text:tab/><text:tab/><text:tab/>$sql="SELECT * FROM $_table";</text:p>
              <text:p text:style-name="P19"><text:tab/><text:tab/><text:tab/>$resource=pg_query($db, $sql);<text:tab/></text:p>
              <text:p text:style-name="P19"><text:tab/><text:tab/><text:tab/>$numcol = pg_num_fields($resource);</text:p>
              <text:p text:style-name="P19"><text:tab/><text:tab/><text:tab/>$numrows=pg_num_rows($resource);</text:p>
              <text:p text:style-name="P19"><text:tab/><text:tab/><text:tab/></text:p>
              <text:p text:style-name="P19"><text:tab/><text:tab/><text:tab/>print('&lt;table border="1" rules="groups" <text:s/>width="90%" align="center" <text:s text:c="2"/>&gt;');</text:p>
              <text:p text:style-name="P19"><text:tab/><text:tab/><text:tab/><text:tab/>print('&lt;tr&gt;');</text:p>
              <text:p text:style-name="P19"><text:tab/><text:tab/><text:tab/><text:tab/><text:tab/>for($i=0;$i&lt;$numcol;$i++)</text:p>
              <text:p text:style-name="P19"><text:tab/><text:tab/><text:tab/><text:tab/><text:tab/>{</text:p>
              <text:p text:style-name="P19"><text:tab/><text:tab/><text:tab/><text:tab/><text:tab/><text:tab/>if((pg_field_name($resource,$i)=='tt_undo')OR(pg_field_name($resource,$i)=='tt_redo'))</text:p>
              <text:p text:style-name="P19"><text:tab/><text:tab/><text:tab/><text:tab/><text:tab/><text:tab/>{ </text:p>
              <text:p text:style-name="P19"><text:tab/><text:tab/><text:tab/><text:tab/><text:tab/><text:tab/><text:tab/>$undo = $i;</text:p>
              <text:p text:style-name="P19"><text:tab/><text:tab/><text:tab/><text:tab/><text:tab/><text:tab/><text:tab/>print('&lt;tr &gt;');</text:p>
              <text:p text:style-name="P19"><text:tab/><text:tab/><text:tab/><text:tab/><text:tab/><text:tab/><text:tab/>print('&lt;th colspan='.($numcol -2).' bgcolor="silver" <text:s text:c="4"/>&gt;');</text:p>
              <text:p text:style-name="P19"><text:tab/><text:tab/><text:tab/><text:tab/><text:tab/><text:tab/>}</text:p>
              <text:p text:style-name="P19"><text:tab/><text:tab/><text:tab/><text:tab/><text:tab/><text:tab/>else</text:p>
              <text:p text:style-name="P19"><text:tab/><text:tab/><text:tab/><text:tab/><text:tab/><text:tab/>{<text:tab/><text:tab/></text:p>
              <text:p text:style-name="P19"><text:tab/><text:tab/><text:tab/><text:tab/><text:tab/><text:tab/><text:tab/>print('&lt;th bgcolor="silver" <text:s text:c="4"/>&gt;');</text:p>
              <text:p text:style-name="P19"><text:tab/><text:tab/><text:tab/><text:tab/><text:tab/><text:tab/>}</text:p>
              <text:p text:style-name="P19"><text:tab/><text:tab/><text:tab/><text:tab/><text:tab/><text:tab/></text:p>
              <text:p text:style-name="P19"><text:tab/><text:tab/><text:tab/><text:tab/><text:tab/><text:tab/><text:tab/><text:tab/>print(''.(pg_field_name($resource,$i)).'');</text:p>
              <text:p text:style-name="P19"><text:tab/><text:tab/><text:tab/><text:tab/><text:tab/><text:tab/><text:tab/>print('&lt;/th&gt;');</text:p>
              <text:p text:style-name="P19"><text:tab/><text:tab/><text:tab/><text:tab/><text:tab/><text:tab/></text:p>
              <text:p text:style-name="P19"><text:tab/><text:tab/><text:tab/><text:tab/><text:tab/><text:tab/>if((pg_field_name($resource,$i)=='tt_undo')OR(pg_field_name($resource,$i)=='tt_redo'))</text:p>
              <text:p text:style-name="P19"><text:tab/><text:tab/><text:tab/><text:tab/><text:tab/><text:tab/>{ </text:p>
              <text:p text:style-name="P19"><text:tab/><text:tab/><text:tab/><text:tab/><text:tab/><text:tab/><text:tab/>print('&lt;/tr&gt;');</text:p>
              <text:p text:style-name="P19"><text:tab/><text:tab/><text:tab/><text:tab/><text:tab/><text:tab/>}</text:p>
              <text:p text:style-name="P19"><text:tab/><text:tab/><text:tab/><text:tab/><text:tab/>}</text:p>
              <text:p text:style-name="P19"><text:tab/><text:tab/><text:tab/><text:tab/>print('&lt;/tr&gt;');</text:p>
              <text:p text:style-name="P19"><text:tab/><text:tab/><text:tab/><text:tab/></text:p>
              <text:p text:style-name="P19"><text:tab/><text:tab/><text:tab/><text:tab/>$cont = 0;</text:p>
              <text:p text:style-name="P19"><text:tab/><text:tab/><text:tab/><text:tab/>for($i=0;$i&lt;$numrows;$i++)</text:p>
              <text:p text:style-name="P19"><text:tab/><text:tab/><text:tab/><text:tab/>{</text:p>
              <text:p text:style-name="P19"><text:tab/><text:tab/><text:tab/><text:tab/><text:tab/>$row=pg_fetch_array($resource, NULL, PGSQL_BOTH);</text:p>
              <text:p text:style-name="P19"><text:tab/><text:tab/><text:tab/><text:tab/><text:tab/>$cont++;</text:p>
              <text:p text:style-name="P19"><text:tab/><text:tab/><text:tab/><text:tab/><text:tab/>print('&lt;tbody&gt;');</text:p>
              <text:p text:style-name="P19"><text:tab/><text:tab/><text:tab/><text:tab/><text:tab/><text:tab/>print('&lt;tr align="center"&gt;');</text:p>
              <text:p text:style-name="P19"><text:tab/><text:tab/><text:tab/><text:tab/><text:tab/><text:tab/>for($a=0;$a&lt;$numcol;$a++)</text:p>
              <text:p text:style-name="P19"><text:tab/><text:tab/><text:tab/><text:tab/><text:tab/><text:tab/>{</text:p>
              <text:p text:style-name="P19"><text:tab/><text:tab/><text:tab/><text:tab/><text:tab/><text:tab/><text:tab/>if(($undo==$a)OR($undo==$a+1))</text:p>
              <text:p text:style-name="P19"><text:soft-page-break/><text:tab/><text:tab/><text:tab/><text:tab/><text:tab/><text:tab/><text:tab/>{<text:tab/><text:tab/><text:tab/> </text:p>
              <text:p text:style-name="P19"><text:tab/><text:tab/><text:tab/><text:tab/><text:tab/><text:tab/><text:tab/><text:tab/>print('&lt;/tr&gt;');</text:p>
              <text:p text:style-name="P19"><text:tab/><text:tab/><text:tab/><text:tab/><text:tab/><text:tab/><text:tab/><text:tab/>print('&lt;tr align="center"&gt;');</text:p>
              <text:p text:style-name="P19"><text:tab/><text:tab/><text:tab/><text:tab/><text:tab/><text:tab/><text:tab/><text:tab/><text:tab/>print('&lt;td colspan='.($numcol -2).'&gt;');</text:p>
              <text:p text:style-name="P19"><text:tab/><text:tab/><text:tab/><text:tab/><text:tab/><text:tab/><text:tab/>}</text:p>
              <text:p text:style-name="P19"><text:tab/><text:tab/><text:tab/><text:tab/><text:tab/><text:tab/><text:tab/>else</text:p>
              <text:p text:style-name="P19"><text:tab/><text:tab/><text:tab/><text:tab/><text:tab/><text:tab/><text:tab/>{</text:p>
              <text:p text:style-name="P19"><text:tab/><text:tab/><text:tab/><text:tab/><text:tab/><text:tab/><text:tab/><text:tab/><text:tab/>print('&lt;td &gt;'); <text:s/></text:p>
              <text:p text:style-name="P19"><text:tab/><text:tab/><text:tab/><text:tab/><text:tab/><text:tab/><text:tab/>}<text:tab/></text:p>
              <text:p text:style-name="P19"><text:tab/><text:tab/><text:tab/><text:tab/><text:tab/><text:tab/><text:tab/>print(''.($row[$a]).'');</text:p>
              <text:p text:style-name="P19"><text:tab/><text:tab/><text:tab/><text:tab/><text:tab/><text:tab/><text:tab/><text:tab/><text:tab/>print('&lt;/td&gt;');</text:p>
              <text:p text:style-name="P19"><text:tab/><text:tab/><text:tab/><text:tab/><text:tab/><text:tab/>}</text:p>
              <text:p text:style-name="P19"><text:tab/><text:tab/><text:tab/><text:tab/><text:tab/><text:tab/>print('&lt;/tr&gt;');</text:p>
              <text:p text:style-name="P19"><text:tab/><text:tab/><text:tab/><text:tab/><text:tab/>print('&lt;/tbody&gt;');</text:p>
              <text:p text:style-name="P19"><text:tab/><text:tab/><text:tab/><text:tab/>}</text:p>
              <text:p text:style-name="P19"><text:tab/><text:tab/><text:tab/>print('&lt;/table&gt;');</text:p>
              <text:p text:style-name="P19"><text:tab/><text:tab/>}</text:p>
              <text:p text:style-name="P19">//CALL tt.query FUNCTION</text:p>
              <text:p text:style-name="P19"><text:tab/><text:tab/>if($_POST['function']==query)</text:p>
              <text:p text:style-name="P19"><text:tab/><text:tab/>{</text:p>
              <text:p text:style-name="P19"><text:tab/><text:tab/><text:tab/>$_table = $_SESSION['table'];</text:p>
              <text:p text:style-name="P19"><text:tab/><text:tab/><text:tab/>$_schema = $_SESSION['schema'];</text:p>
              <text:p text:style-name="P19"><text:tab/><text:tab/><text:tab/>$_query = 'tt.'.$_SESSION['schema'].'_'.$_SESSION['table'].'_past';</text:p>
              <text:p text:style-name="P19"><text:tab/><text:tab/><text:tab/>$_data = date("d-m-Y", strtotime($_POST['data']));</text:p>
              <text:p text:style-name="P19"><text:tab/><text:tab/><text:tab/>$_timestamp = ($_data).' '.($_POST['ora']);</text:p>
              <text:p text:style-name="P19"><text:tab/><text:tab/><text:tab/></text:p>
              <text:p text:style-name="P19"><text:tab/><text:tab/><text:tab/>print('&lt;h2 align="center"&gt;Valori nella tabella '.$_schema.'.'.$_table.' alle ore '.$_POST['ora'].' del giorno '.$_data.': &lt;/h2&gt;&lt;br&gt;&lt;br&gt;');</text:p>
              <text:p text:style-name="P19"><text:tab/><text:tab/><text:tab/></text:p>
              <text:p text:style-name="P19"><text:tab/><text:tab/><text:tab/>$sql="SELECT tt.query('$_schema', '$_table', '$_timestamp')";</text:p>
              <text:p text:style-name="P19"><text:tab/><text:tab/><text:tab/>$resource=pg_query($db, $sql);</text:p>
              <text:p text:style-name="P19"><text:tab/><text:tab/><text:tab/>$sql="SELECT * FROM $_query";</text:p>
              <text:p text:style-name="P19"><text:tab/><text:tab/><text:tab/>$resource=pg_query($db, $sql);</text:p>
              <text:p text:style-name="P19"><text:tab/><text:tab/><text:tab/>$numcol = pg_num_fields($resource);</text:p>
              <text:p text:style-name="P19"><text:tab/><text:tab/><text:tab/>$numrows=pg_num_rows($resource);</text:p>
              <text:p text:style-name="P19"><text:tab/><text:tab/><text:tab/></text:p>
              <text:p text:style-name="P19"><text:tab/><text:tab/><text:tab/>print('&lt;table border="1" rules="rows" <text:s/>width="90%" align="center"&gt;');</text:p>
              <text:p text:style-name="P19"><text:tab/><text:tab/><text:tab/><text:tab/>print('&lt;tr&gt;');</text:p>
              <text:p text:style-name="P19"><text:tab/><text:tab/><text:tab/><text:tab/>for($i=0;$i&lt;$numcol;$i++)</text:p>
              <text:p text:style-name="P19"><text:tab/><text:tab/><text:tab/><text:tab/>{</text:p>
              <text:p text:style-name="P19"><text:tab/><text:tab/><text:tab/><text:tab/><text:tab/>print('&lt;th bgcolor="silver"&gt;');</text:p>
              <text:p text:style-name="P19"><text:tab/><text:tab/><text:tab/><text:tab/><text:tab/><text:tab/>print(''.(pg_field_name($resource,$i)).'');</text:p>
              <text:p text:style-name="P19"><text:tab/><text:tab/><text:tab/><text:tab/><text:tab/>print('&lt;/th&gt;');</text:p>
              <text:p text:style-name="P19"><text:tab/><text:tab/><text:tab/><text:tab/>}</text:p>
              <text:p text:style-name="P19"><text:tab/><text:tab/><text:tab/><text:tab/>print('&lt;/tr&gt;');</text:p>
              <text:p text:style-name="P19"><text:tab/><text:tab/><text:tab/><text:tab/>for($i=0;$i&lt;$numrows;$i++)</text:p>
              <text:p text:style-name="P19"><text:tab/><text:tab/><text:tab/><text:tab/>{</text:p>
              <text:p text:style-name="P19"><text:tab/><text:tab/><text:tab/><text:tab/><text:tab/>$row=pg_fetch_array($resource, NULL, PGSQL_BOTH);</text:p>
              <text:p text:style-name="P19"><text:tab/><text:tab/><text:tab/><text:tab/><text:tab/>print('&lt;tr&gt;');</text:p>
              <text:p text:style-name="P19"><text:tab/><text:tab/><text:tab/><text:tab/><text:tab/><text:tab/>for($a=0;$a&lt;$numcol;$a++)</text:p>
              <text:p text:style-name="P19"><text:tab/><text:tab/><text:tab/><text:tab/><text:tab/><text:tab/>{</text:p>
              <text:p text:style-name="P19"><text:soft-page-break/><text:tab/><text:tab/><text:tab/><text:tab/><text:tab/><text:tab/><text:tab/>print('&lt;td align="center" width="'.(100/$numcol).'%"&gt;'); <text:s/></text:p>
              <text:p text:style-name="P19"><text:tab/><text:tab/><text:tab/><text:tab/><text:tab/><text:tab/><text:tab/><text:tab/>print(''.($row[$a]).'');</text:p>
              <text:p text:style-name="P19"><text:tab/><text:tab/><text:tab/><text:tab/><text:tab/><text:tab/><text:tab/>print('&lt;/td&gt;');</text:p>
              <text:p text:style-name="P19"><text:tab/><text:tab/><text:tab/><text:tab/><text:tab/><text:tab/>}</text:p>
              <text:p text:style-name="P19"><text:tab/><text:tab/><text:tab/><text:tab/><text:tab/>print('&lt;/tr&gt;');</text:p>
              <text:p text:style-name="P19"><text:tab/><text:tab/><text:tab/><text:tab/>}</text:p>
              <text:p text:style-name="P19"><text:tab/><text:tab/><text:tab/>print('&lt;/table&gt;');<text:tab/></text:p>
              <text:p text:style-name="P19"><text:tab/><text:tab/>}</text:p>
              <text:p text:style-name="P19"><text:tab/><text:tab/>print('&lt;/td&gt;');</text:p>
              <text:p text:style-name="P19"><text:tab/>print('&lt;/tr&gt;');</text:p>
              <text:p text:style-name="P19">print('&lt;/table&gt;');</text:p>
              <text:p text:style-name="P19"/>
              <text:p text:style-name="P19">print('&lt;br&gt;');</text:p>
              <text:p text:style-name="P19">print('&lt;/body&gt;');</text:p>
              <text:p text:style-name="P19">print('&lt;/html&gt;');</text:p>
              <text:p text:style-name="P19">?&gt;</text:p>
            </table:table-cell>
          </table:table-row>
        </table:table>
        <text:h text:style-name="P28" text:outline-level="4">4.3 conf.php</text:h>
        <table:table table:name="Table17" table:style-name="Table17">
          <table:table-column table:style-name="Table17.A"/>
          <table:table-row>
            <table:table-cell table:style-name="Table17.A1" office:value-type="string">
              <text:p text:style-name="P19">&lt;?php</text:p>
              <text:p text:style-name="P19">define ("myhost", " ");</text:p>
              <text:p text:style-name="P19">define ("myuser", " ");</text:p>
              <text:p text:style-name="P19">define ("mypsw", " ");</text:p>
              <text:p text:style-name="P19">define ("mydb", " ");</text:p>
              <text:p text:style-name="P19">?&gt;</text:p>
            </table:table-cell>
          </table:table-row>
        </table:table>
        <text:h text:style-name="P27" text:outline-level="4">4.4 funzioni.php</text:h>
        <table:table table:name="Table18" table:style-name="Table18">
          <table:table-column table:style-name="Table18.A"/>
          <table:table-row>
            <table:table-cell table:style-name="Table18.A1" office:value-type="string">
              <text:p text:style-name="P19">&lt;?php</text:p>
              <text:p text:style-name="P19"/>
              <text:p text:style-name="P19">function connection_pgsql() </text:p>
              <text:p text:style-name="P19">{</text:p>
              <text:p text:style-name="P19"><text:s text:c="4"/>include_once("conf.php");</text:p>
              <text:p text:style-name="P19"><text:s text:c="4"/>$connection = "host=".myhost." dbname=".mydb." user=".myuser." password=".mypsw;</text:p>
              <text:p text:style-name="P19"><text:s text:c="4"/>return pg_connect ($connection);</text:p>
              <text:p text:style-name="P19">}</text:p>
              <text:p text:style-name="P19">?&gt;</text:p>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charset="x-symbol"/>
    <style:font-face style:name="OpenSymbol1" svg:font-family="OpenSymbol"/>
    <style:font-face style:name="Tahoma1" svg:font-family="Tahoma"/>
    <style:font-face style:name="Times-Roman" svg:font-family="Times-Roman" style:font-family-generic="roman"/>
    <style:font-face style:name="Lucida Sans Unicode" svg:font-family="'Lucida Sans Unicode', 'Lucida Sans Unicode'" style:font-family-generic="swiss"/>
    <style:font-face style:name="Courier New" svg:font-family="'Courier New'" style:font-family-generic="modern" style:font-pitch="fixed"/>
    <style:font-face style:name="Courier New2" svg:font-family="'Courier New'" style:font-family-generic="modern" style:font-pitch="variable"/>
    <style:font-face style:name="Courier New1" svg:font-family="'Courier New'" style:font-adornments="Regular" style:font-family-generic="moder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fo:hyphenation-ladder-count="no-limit" style:page-number="auto" fo:background-color="transparent" style:shadow="none">
        <style:tab-stops/>
        <style:background-image/>
      </style:paragraph-properties>
      <style:text-properties fo:font-size="10pt" fo:hyphenate="fals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499cm" fo:margin-bottom="0.4cm" fo:text-indent="0cm" style:auto-text-indent="false" style:page-number="auto"/>
      <style:text-properties style:font-name="Times New Roman1" fo:font-size="12pt" fo:font-style="normal" fo:font-weight="bold" style:font-size-asian="14pt" style:font-style-asian="italic" style:font-weight-asian="bold" style:font-size-complex="14pt" style:font-style-complex="italic" style:font-weight-complex="bold"/>
    </style:style>
    <style:style style:name="Default" style:family="paragraph" style:parent-style-name="Standard">
      <style:paragraph-properties fo:text-align="start" style:justify-single-word="false" style:text-autospace="none"/>
      <style:text-properties fo:color="#000000" style:font-name="Lucida Sans Unicode" fo:font-size="12pt" style:font-name-asian="Lucida Sans Unicode" style:font-size-asian="12pt" style:language-asian="ja" style:country-asian="JP" style:font-name-complex="Lucida Sans Unicode" style:font-size-complex="12pt" style:language-complex="fa" style:country-complex="IR"/>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Code" style:family="paragraph" style:parent-style-name="Text_20_body" style:class="text" style:master-page-name="">
      <style:paragraph-properties fo:margin-top="0.101cm" fo:margin-bottom="0.101cm" fo:text-align="start" style:justify-single-word="false" fo:hyphenation-ladder-count="no-limit" style:page-number="auto"/>
      <style:text-properties style:font-name="Courier New1" fo:font-size="10pt" fo:language="en" fo:country="US" fo:hyphenate="tru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en" fo:country="US"/>
    </style:style>
    <style:page-layout style:name="Mpm1">
      <style:page-layout-properties fo:page-width="21.001cm" fo:page-height="29.7cm" style:num-format="1" style:print-orientation="portrait" fo:margin-top="2cm" fo:margin-bottom="1.194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1H28M21S</meta:editing-duration>
    <meta:editing-cycles>57</meta:editing-cycles>
    <meta:generator>OpenOffice/4.0.1$Win32 OpenOffice.org_project/401m5$Build-9714</meta:generator>
    <dc:date>2014-04-27T08:35:53.81</dc:date>
    <dc:creator>Sergio Mior</dc:creator>
    <meta:document-statistic meta:table-count="18" meta:image-count="0" meta:object-count="0" meta:page-count="30" meta:paragraph-count="1360" meta:word-count="4526" meta:character-count="42590"/>
    <meta:user-defined meta:name="Info 1"/>
    <meta:user-defined meta:name="Info 2"/>
    <meta:user-defined meta:name="Info 3"/>
    <meta:user-defined meta:name="Info 4"/>
  </office:meta>
</office:document-meta>
</file>